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6</text:span> </text:p>
        <text:p text:style-name="item-titel">Stemmingen Begroting Ministerie van Volksgezondheid, Welzijn en Sport 2020 (Tweede incidentele suppletoire begroting inzake Coronamaatregelen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begrotingsstaat van het Ministerie van Volksgezondheid, Welzijn en Sport (XVI) voor het jaar 2020 (Tweede incidentele suppletoire begroting inzake Coronamaatregelen) (</text:span><text:a xlink:href="dossier/35567" xlink:type="simple"><text:span text:style-name="nadrukvet">3556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Ploumen c.s. (stuk nr. 6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e SGP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56</meta:user-defined>
    <meta:user-defined meta:name="DC.title">Stemmingen Begroting Ministerie van Volksgezondheid, Welzijn en Sport 2020 (Tweede incidentele suppletoire begroting inzake Coronamaatregel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67</meta:user-defined>
    <meta:user-defined meta:name="OVERHEIDop.behandeldDossier">35567;6</meta:user-defined>
    <meta:user-defined meta:name="OVERHEID.TaxonomieBeleidsagenda/OVERHEID.category">Financiën | Begroting</meta:user-defined>
    <meta:user-defined meta:name="OVERHEID.TaxonomieBeleidsagenda/OVERHEID.category">Zorg en gezondheid | Organisatie en beleid</meta:user-defined>
    <meta:user-defined meta:name="DCTERMS.W3CDTF/OVERHEIDop.datumVergadering">2020-12-08</meta:user-defined>
    <meta:user-defined meta:name="OVERHEIDop.handelingenItemNummer">56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