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5</text:span> </text:p>
        <text:p text:style-name="item-titel">Stemmingen Begroting Nationaal Groeifonds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at van het Nationaal Groeifonds (XIX) voor het jaar 2021 (</text:span><text:a xlink:href="dossier/35570-XIX" xlink:type="simple"><text:span text:style-name="nadrukvet">35570-XIX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Van der Lee/Snels (stuk nr. 18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de SGP, het CDA, de ChristenUnie en de PVV voor dit gewijzigde amendement hebben gestemd en de leden van de fractie van FvD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gewijzigde amendement-Van der Lee/Snels (stuk nr. 18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50PLUS, Van Kooten-Arissen, DENK, D66, de VVD, de SGP, het CDA, de ChristenUnie en de PVV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55</meta:user-defined>
    <meta:user-defined meta:name="DC.title">Stemmingen Begroting Nationaal Groeifonds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IX</meta:user-defined>
    <meta:user-defined meta:name="OVERHEIDop.behandeldDossier">35570-XIX;18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OVERHEIDop.datumVergadering">2020-12-08</meta:user-defined>
    <meta:user-defined meta:name="OVERHEIDop.handelingenItemNummer">55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