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4</text:span> </text:p>
        <text:p text:style-name="item-titel">Stemmingen Begroting Buitenlandse Handel en Ontwikkelingssamenwerking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at van Buitenlandse Handel en Ontwikkelingssamenwerking (XVII) voor het jaar 2021 (</text:span><text:a xlink:href="dossier/35570-XVII" xlink:type="simple"><text:span text:style-name="nadrukvet">35570-XVI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Van den Hul/Van den Nieuwenhuijzen (stuk nr. 6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 en DENK voor dit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amendement het andere op stuk nr. 6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Bouali c.s. (stuk nr. 11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, D66, de VVD, de SGP, het CDA en de ChristenUnie voor dit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amendement-Van den Nieuwenhuijzen (stuk nr. 9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Van Kooten-Arissen, DENK en de SGP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wetsvoorstel, zoals op onderdelen gewijzigd door de aanneming van het amendement-Bouali c.s. (stuk nr. 11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GroenLinks, 50PLUS, Van Kooten-Arissen, DENK, D66, de VVD, de SGP, het CDA en de ChristenUnie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54</meta:user-defined>
    <meta:user-defined meta:name="DC.title">Stemmingen Begroting Buitenlandse Handel en Ontwikkelingssamenwerking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VII</meta:user-defined>
    <meta:user-defined meta:name="OVERHEIDop.behandeldDossier">35570-XVII;6</meta:user-defined>
    <meta:user-defined meta:name="OVERHEIDop.behandeldDossier">35570-XVII;9</meta:user-defined>
    <meta:user-defined meta:name="OVERHEIDop.behandeldDossier">35570-XVII;11</meta:user-defined>
    <meta:user-defined meta:name="OVERHEID.TaxonomieBeleidsagenda/OVERHEID.category">Financiën | Begroting</meta:user-defined>
    <meta:user-defined meta:name="OVERHEID.TaxonomieBeleidsagenda/OVERHEID.category">Internationaal | Organisatie en beleid</meta:user-defined>
    <meta:user-defined meta:name="DCTERMS.W3CDTF/OVERHEIDop.datumVergadering">2020-12-08</meta:user-defined>
    <meta:user-defined meta:name="OVERHEIDop.handelingenItemNummer">54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