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Stemmingen Begroting Volksgezondheid, Welzijn en Sport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Volksgezondheid, Welzijn en Sport (XVI) voor het jaar 2021 (</text:span><text:a xlink:href="dossier/35570-XVI" xlink:type="simple"><text:span text:style-name="nadrukvet">3557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Nisp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Ik vrees dat het niet heel veel tijd scheelt, maar ik zou graag het amendement-Van Gerven op stuk nr. 14 willen intrek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 dat komt nog. Ik neem aan dat daar geen bezwaar tegen bestaa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amendement-Van Gerven (stuk nr. 14, 35570-XVI) is ingetrokken.</text:p>
            <text:p text:style-name="handelingen_al-groep_bottom"/>
          </text:section>
          <text:section text:name="al-groep_id1-2-1-8-2" text:style-name="handelingen_al-groep">
            <text:p text:style-name="handelingen_al">Ik stel vast dat daarmee wordt ingestem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Ploumen/Bergkamp (stuk nr. 3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de SGP, het CDA, de ChristenUnie en FvD voor dit gewijzigde amendement hebben gestemd en de leden van de fractie van de PVV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Ellemeet/Laan-Geselschap (stuk nr. 59,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het CDA, de ChristenUnie, de PVV en FvD voor dit amendement hebben gestemd en de leden van de fractie van de SGP ertegen, zodat het is aangenomen.</text:p>
              <text:p text:style-name="handelingen_al-groep_bottom"/>
            </text:section>
            <text:section text:name="al-groep_id1-2-1-12-2-2" text:style-name="handelingen_al-groep">
              <text:p text:style-name="handelingen_al">Ik stel vast dat door de aanneming van dit amendement het andere op stuk nr. 59 voorkomen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r Staaij/Dik-Faber (stuk nr. 68,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section text:name="al-groep_id1-2-1-14-2-2" text:style-name="handelingen_al-groep">
              <text:p text:style-name="handelingen_al">Ik stel vast dat door de aanneming van dit amendement het andere op stuk nr. 68 voorkomende amendement als aangenom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Renkema c.s. (stuk nr. 70,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en de ChristenUnie voor dit amendement hebben gestemd en de leden van de overige fracties ertegen, zodat het is aangenomen.</text:p>
              <text:p text:style-name="handelingen_al-groep_bottom"/>
            </text:section>
            <text:section text:name="al-groep_id1-2-1-16-2-2" text:style-name="handelingen_al-groep">
              <text:p text:style-name="handelingen_al">Ik stel vast dat door de aanneming van dit amendement het andere op stuk nr. 70 voorkomende amendement als aangenom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Renkema/Ellemeet (stuk nr. 71).</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Renkema/Kerstens (stuk nr. 90,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e PVV en FvD voor dit amendement hebben gestemd en de leden van de overige fracties ertegen, zodat het is verworpen.</text:p>
              <text:p text:style-name="handelingen_al-groep_bottom"/>
            </text:section>
            <text:section text:name="al-groep_id1-2-1-20-2-2" text:style-name="handelingen_al-groep">
              <text:p text:style-name="handelingen_al">Ik stel vast dat door de verwerping van dit amendement het andere op stuk nr. 90 voorkomende amendement als verworpen ka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Bergkamp/Raemakers (stuk nr. 65,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it amendement met algemene stemmen is aangenomen.</text:p>
              <text:p text:style-name="handelingen_al-groep_bottom"/>
            </text:section>
            <text:section text:name="al-groep_id1-2-1-22-2-2" text:style-name="handelingen_al-groep">
              <text:p text:style-name="handelingen_al">Ik stel vast dat door de aanneming van dit amendement het andere op stuk nr. 65 voorkomen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Bergkamp (stuk nr. 57).</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het CDA, de ChristenUnie, de PVV en FvD voor dit amendement hebben gestemd en de leden van de fractie van de SGP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Bergkamp (stuk nr. 58).</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Renkema (stuk nr. 66, 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50PLUS, Van Kooten-Arissen, DENK, de PVV en FvD voor dit amendement hebben gestemd en de leden van de overige fracties ertegen, zodat het is verworpen.</text:p>
              <text:p text:style-name="handelingen_al-groep_bottom"/>
            </text:section>
            <text:section text:name="al-groep_id1-2-1-28-2-2" text:style-name="handelingen_al-groep">
              <text:p text:style-name="handelingen_al">Ik stel vast dat door de verwerping van dit amendement het andere op stuk nr. 66 voorkomende amendement als verworpen ka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en de amendementen-Van Otterloo/Sazias (stuk nrs. 69, I en I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it amendement met algemene stemmen is aangenomen.</text:p>
              <text:p text:style-name="handelingen_al-groep_bottom"/>
            </text:section>
            <text:section text:name="al-groep_id1-2-1-30-2-2" text:style-name="handelingen_al-groep">
              <text:p text:style-name="handelingen_al">Ik stel vast dat door de aanneming van deze amendementen het andere op stuk nr. 69 voorkomende amendement als aangenom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Marijnissen c.s. (stuk nr. 4).</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e PVV en FvD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Hijink c.s. (stuk nr. 17).</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Van den Berge/Renkema (stuk nr. 42).</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50PLUS, Van Kooten-Arissen, DENK, de PVV en FvD voor dit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Van den Berg/Dik-Faber (stuk nr. 61).</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50PLUS, DENK, D66, de VVD, de SGP, het CDA, de ChristenUnie en FvD voor dit amendement hebben gestemd en de leden van de overige fracties ertegen, zodat het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Van den Berg/Veldman (stuk nr. 63).</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50PLUS, DENK, D66, de VVD, de SGP, het CDA, de ChristenUnie, de PVV en FvD voor dit amendement hebben gestemd en de leden van de overige fracties ertegen, zodat het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amendement-Van Beukering-Huijbregts/Raemakers (stuk nr. 18).</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amendement-Van Nispen (stuk nr. 41).</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50PLUS, Van Kooten-Arissen, DENK, de PVV en FvD voor dit amendement hebben gestemd en de leden van de overige fracties ertegen, zodat het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gewijzigde amendement-Van Nispen c.s. (stuk nr. 166).</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50PLUS, Van Kooten-Arissen, DENK, D66, de VVD, de SGP, het CDA, de ChristenUnie, de PVV en FvD voor dit gewijzigde amendement hebben gestemd en de leden van de fractie van de PvdD ertegen, zodat het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wetsvoorstel, zoals op onderdelen gewijzigd door de aanneming van het gewijzigde amendement-Ploumen/Bergkamp (stuk nr. 39), de amendementen-Ellemeet/Laan-Geselschap (stuk nrs. 59, I en II), de amendementen-Van der Staaij/Dik-Faber (stuk nrs. 68, I en II), de amendementen-Renkema c.s. (stuk nrs. 70, I en II), de amendementen-Bergkamp/Raemakers (stuk nrs. 65, I en II), het amendement-Bergkamp (stuk nr. 57), het amendement-Bergkamp (stuk nr. 58), de amendementen-Van Otterloo/Sazias (stuk nrs. 69, I tot en met III), het amendement-Van den Berg/Dik-Faber (stuk nr. 61), het amendement-Van den Berg/Veldman (stuk nr. 63), het amendement-Van Beukering-Huijbregts/Raemakers (stuk nr. 18) en het gewijzigde amendement-Van Nispen c.s. (stuk nr. 166).</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Krol, GroenLinks, 50PLUS, Van Kooten-Arissen,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53</meta:user-defined>
    <meta:user-defined meta:name="DC.title">Stemmingen Begroting Volksgezondheid, Welzijn en Spor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meta:user-defined>
    <meta:user-defined meta:name="OVERHEIDop.behandeldDossier">35570-XVI;4</meta:user-defined>
    <meta:user-defined meta:name="OVERHEIDop.behandeldDossier">35570-XVI;14</meta:user-defined>
    <meta:user-defined meta:name="OVERHEIDop.behandeldDossier">35570-XVI;17</meta:user-defined>
    <meta:user-defined meta:name="OVERHEIDop.behandeldDossier">35570-XVI;18</meta:user-defined>
    <meta:user-defined meta:name="OVERHEIDop.behandeldDossier">35570-XVI;39</meta:user-defined>
    <meta:user-defined meta:name="OVERHEIDop.behandeldDossier">35570-XVI;41</meta:user-defined>
    <meta:user-defined meta:name="OVERHEIDop.behandeldDossier">35570-XVI;42</meta:user-defined>
    <meta:user-defined meta:name="OVERHEIDop.behandeldDossier">35570-XVI;57</meta:user-defined>
    <meta:user-defined meta:name="OVERHEIDop.behandeldDossier">35570-XVI;58</meta:user-defined>
    <meta:user-defined meta:name="OVERHEIDop.behandeldDossier">35570-XVI;59</meta:user-defined>
    <meta:user-defined meta:name="OVERHEIDop.behandeldDossier">35570-XVI;61</meta:user-defined>
    <meta:user-defined meta:name="OVERHEIDop.behandeldDossier">35570-XVI;63</meta:user-defined>
    <meta:user-defined meta:name="OVERHEIDop.behandeldDossier">35570-XVI;65</meta:user-defined>
    <meta:user-defined meta:name="OVERHEIDop.behandeldDossier">35570-XVI;66</meta:user-defined>
    <meta:user-defined meta:name="OVERHEIDop.behandeldDossier">35570-XVI;68</meta:user-defined>
    <meta:user-defined meta:name="OVERHEIDop.behandeldDossier">35570-XVI;69</meta:user-defined>
    <meta:user-defined meta:name="OVERHEIDop.behandeldDossier">35570-XVI;70</meta:user-defined>
    <meta:user-defined meta:name="OVERHEIDop.behandeldDossier">35570-XVI;71</meta:user-defined>
    <meta:user-defined meta:name="OVERHEIDop.behandeldDossier">35570-XVI;90</meta:user-defined>
    <meta:user-defined meta:name="OVERHEIDop.behandeldDossier">35570-XVI;166</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0-12-08</meta:user-defined>
    <meta:user-defined meta:name="OVERHEIDop.handelingenItemNummer">53</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