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2</text:span> </text:p>
        <text:p text:style-name="item-titel">Stemmingen Begroting Sociale Zaken en Werkgelegenheid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Sociale Zaken en Werkgelegenheid (XV) voor het jaar 2021 (</text:span><text:a xlink:href="dossier/35570-XV" xlink:type="simple"><text:span text:style-name="nadrukvet">35570-X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De Jong/Wilders (stuk nr. 14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PVV en FvD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het andere op stuk nr. 14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Kent (stuk nr. 17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50PLUS, Van Kooten-Arissen, DENK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Gijs van Dijk (stuk nr. 11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gewijzigde amendement-Van Kent (stuk nr. 18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e PVV en FvD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gewijzigde amendement-Renkema c.s. (stuk nr. 22, I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section text:name="al-groep_id1-2-1-14-2-2" text:style-name="handelingen_al-groep">
              <text:p text:style-name="handelingen_al">Ik stel vast dat door de aanneming van dit gewijzigde amendement het andere op stuk nr. 22 voorkomende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amendement-Becker (stuk nr. 10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Krol, GroenLinks, de PvdD, 50PLUS, Van Kooten-Arissen, D66, de VVD, het CDA, de ChristenUnie, de PVV en FvD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het amendement-Paternotte/Peters (stuk nr. 80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it amendement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het gewijzigde amendement-Gijs van Dijk (stuk nr. 20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A, Krol, GroenLinks, de PvdD, 50PLUS, Van Kooten-Arissen, DENK, de PVV en FvD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het wetsvoorstel, zoals op onderdelen gewijzigd door de aanneming van de gewijzigde amendementen-Renkema c.s. (stuk nrs. 22, I en II), het amendement-Becker (stuk nr. 10) en het amendement-Paternotte/Peters (stuk nr. 80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2</meta:user-defined>
    <meta:user-defined meta:name="DC.title">Stemmingen Begroting Sociale Zaken en Werkgelegenheid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V</meta:user-defined>
    <meta:user-defined meta:name="OVERHEIDop.behandeldDossier">35570-XV;10</meta:user-defined>
    <meta:user-defined meta:name="OVERHEIDop.behandeldDossier">35570-XV;11</meta:user-defined>
    <meta:user-defined meta:name="OVERHEIDop.behandeldDossier">35570-XV;14</meta:user-defined>
    <meta:user-defined meta:name="OVERHEIDop.behandeldDossier">35570-XV;14</meta:user-defined>
    <meta:user-defined meta:name="OVERHEIDop.behandeldDossier">35570-XV;17</meta:user-defined>
    <meta:user-defined meta:name="OVERHEIDop.behandeldDossier">35570-XV;18</meta:user-defined>
    <meta:user-defined meta:name="OVERHEIDop.behandeldDossier">35570-XV;20</meta:user-defined>
    <meta:user-defined meta:name="OVERHEIDop.behandeldDossier">35570-XV;22</meta:user-defined>
    <meta:user-defined meta:name="OVERHEIDop.behandeldDossier">35570-XV;80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0-12-08</meta:user-defined>
    <meta:user-defined meta:name="OVERHEIDop.handelingenItemNummer">52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