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1</text:span> </text:p>
        <text:p text:style-name="item-titel">Stemmingen Begroting Landbouw, Natuur en Voedselkwaliteit 2021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Vaststelling van de begrotingsstaten van het Ministerie van Landbouw, Natuur en Voedselkwaliteit (XIV) en het Diergezondheidsfonds (F) voor het jaar 2021 (</text:span><text:a xlink:href="dossier/35570-XIV" xlink:type="simple"><text:span text:style-name="nadrukvet">35570-XIV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Futselaar (stuk nr. 12, I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e PVV en FvD voor dit amendement hebben gestemd en de leden van de overige fracties ertegen, zodat het is verworpen.</text:p>
              <text:p text:style-name="handelingen_al-groep_bottom"/>
            </text:section>
            <text:section text:name="al-groep_id1-2-1-6-2-2" text:style-name="handelingen_al-groep">
              <text:p text:style-name="handelingen_al">Ik stel vast dat door de verwerping van dit amendement de overige op stuk nr. 12 voorkomende amendementen als verworpen kunne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Bromet (stuk nr. 13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50PLUS, Van Kooten-Arissen en DENK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Krol, GroenLinks, 50PLUS, Van Kooten-Arissen, DENK, D66, de VVD, de SGP, het CDA, de ChristenUnie en FvD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51</meta:user-defined>
    <meta:user-defined meta:name="DC.title">Stemmingen Begroting Landbouw, Natuur en Voedselkwaliteit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XIV</meta:user-defined>
    <meta:user-defined meta:name="OVERHEIDop.behandeldDossier">35570-XIV;12</meta:user-defined>
    <meta:user-defined meta:name="OVERHEIDop.behandeldDossier">35570-XIV;13</meta:user-defined>
    <meta:user-defined meta:name="OVERHEID.TaxonomieBeleidsagenda/OVERHEID.category">Financiën | Begroting</meta:user-defined>
    <meta:user-defined meta:name="OVERHEID.TaxonomieBeleidsagenda/OVERHEID.category">Landbouw | Organisatie en beleid</meta:user-defined>
    <meta:user-defined meta:name="DCTERMS.W3CDTF/OVERHEIDop.datumVergadering">2020-12-08</meta:user-defined>
    <meta:user-defined meta:name="OVERHEIDop.handelingenItemNummer">51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