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0</text:span> </text:p>
        <text:p text:style-name="item-titel">Stemmingen Begroting Economische Zaken en Klimaat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Vaststelling van de begrotingsstaten van het Ministerie van Economische Zaken en Klimaat (XIII) voor het jaar 2021 (</text:span><text:a xlink:href="dossier/35570-XIII" xlink:type="simple"><text:span text:style-name="nadrukvet">35570-X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Palland/Amhaouch (stuk nr. 11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amendement hebben gestemd en de leden van de fractie van de PvdD ertegen, zodat het is aangenom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aanneming van dit amendement het andere op stuk nr. 11 voorkomende amendement als aangenom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Raan (stuk nr. 69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50PLUS, Van Kooten-Arissen en DENK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het andere op stuk nr. 69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amendement-Beckerman (stuk nr. 7, I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Krol, 50PLUS, Van Kooten-Arissen en DENK voor dit amendement hebben gestemd en de leden van de overige fracties ertegen, zodat het is verworpen.</text:p>
              <text:p text:style-name="handelingen_al-groep_bottom"/>
            </text:section>
            <text:section text:name="al-groep_id1-2-1-10-2-2" text:style-name="handelingen_al-groep">
              <text:p text:style-name="handelingen_al">Ik stel vast dat door de verwerping van dit amendement het andere op stuk nr. 7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amendement-Van Raan (stuk nr. 68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Van Kooten-Arissen en DENK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het gewijzigde amendement-van het lid Sienot c.s. (stuk nr. 12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de VVD, de SGP, het CDA en de ChristenUnie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het wetsvoorstel, zoals op onderdelen gewijzigd door de aanneming van de amendementen-Palland/Amhaouch (stuk nrs. 11, I en II) en het gewijzigde amendement-van het lid Sienot c.s. (stuk nr. 12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Krol, GroenLinks, 50PLUS, Van Kooten-Arissen, DENK, D66, de VVD, de SGP, het CDA, de ChristenUnie en FvD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0</meta:user-defined>
    <meta:user-defined meta:name="DC.title">Stemmingen Begroting Economische Zaken en Klimaat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I</meta:user-defined>
    <meta:user-defined meta:name="OVERHEIDop.behandeldDossier">35570-XIII;7</meta:user-defined>
    <meta:user-defined meta:name="OVERHEIDop.behandeldDossier">35570-XIII;11</meta:user-defined>
    <meta:user-defined meta:name="OVERHEIDop.behandeldDossier">35570-XIII;12</meta:user-defined>
    <meta:user-defined meta:name="OVERHEIDop.behandeldDossier">35570-XIII;68</meta:user-defined>
    <meta:user-defined meta:name="OVERHEIDop.behandeldDossier">35570-XIII;69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50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