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9</text:span> </text:p>
        <text:p text:style-name="item-titel">Stemming Begroting Deltafonds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Deltafonds voor het jaar 2021 (</text:span><text:a xlink:href="dossier/35570-J" xlink:type="simple"><text:span text:style-name="nadrukvet">35570-J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49</meta:user-defined>
    <meta:user-defined meta:name="DC.title">Stemming Begroting Deltafonds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J</meta:user-defined>
    <meta:user-defined meta:name="OVERHEID.TaxonomieBeleidsagenda/OVERHEID.category">Financiën | Begroting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DCTERMS.W3CDTF/OVERHEIDop.datumVergadering">2020-12-08</meta:user-defined>
    <meta:user-defined meta:name="OVERHEIDop.handelingenItemNummer">49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