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8</text:span> </text:p>
        <text:p text:style-name="item-titel">Stemmingen Begroting Infrastructuurfonds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at van het Infrastructuurfonds voor het jaar 2021 (</text:span><text:a xlink:href="dossier/35570-A" xlink:type="simple"><text:span text:style-name="nadrukvet">35570-A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Kröger (stuk nr. 9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 en FvD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het andere op stuk nr. 9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48</meta:user-defined>
    <meta:user-defined meta:name="DC.title">Stemmingen Begroting Infrastructuurfonds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A</meta:user-defined>
    <meta:user-defined meta:name="OVERHEIDop.behandeldDossier">35570-A;9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20-12-08</meta:user-defined>
    <meta:user-defined meta:name="OVERHEIDop.handelingenItemNummer">48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