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5</text:span> </text:p>
        <text:p text:style-name="item-titel">Stemmingen Begroting Defensie 2021</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ten van het Ministerie van Defensie (X) voor het jaar 2021 (</text:span><text:a xlink:href="dossier/35570-X" xlink:type="simple"><text:span text:style-name="nadrukvet">35570-X</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 dec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Fritsma/De Roon (stuk nr. 17).</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Krol, 50PLUS, de SGP, de PVV en FvD voor dit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PvdA, Krol, GroenLinks, 50PLUS, Van Kooten-Arissen, D66, de VVD, de SGP, het CDA, de ChristenUnie, de PVV en FvD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4-45</meta:user-defined>
    <meta:user-defined meta:name="DC.title">Stemmingen Begroting Defensie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04</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meta:user-defined>
    <meta:user-defined meta:name="OVERHEIDop.behandeldDossier">35570-X;17</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20-12-08</meta:user-defined>
    <meta:user-defined meta:name="OVERHEIDop.handelingenItemNummer">45</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