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1</text:span> </text:p>
        <text:p text:style-name="item-titel">Stemmingen Begroting Gemeentefonds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at van het gemeentefonds voor het jaar 2021 (</text:span><text:a xlink:href="dossier/35570-B" xlink:type="simple"><text:span text:style-name="nadrukvet">35570-B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Van Raak (stuk nr. 7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e PVV en FvD voor dit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amendement het andere op stuk nr. 7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50PLUS, Van Kooten-Arissen, DENK, D66, de VVD, de SGP, het CDA, de ChristenUnie, de PVV en FvD voor dit wetsvoorstel hebben gestemd en de leden van de fractie va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41</meta:user-defined>
    <meta:user-defined meta:name="DC.title">Stemmingen Begroting Gemeentefonds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B</meta:user-defined>
    <meta:user-defined meta:name="OVERHEIDop.behandeldDossier">35570-B;7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DCTERMS.W3CDTF/OVERHEIDop.datumVergadering">2020-12-08</meta:user-defined>
    <meta:user-defined meta:name="OVERHEIDop.handelingenItemNummer">41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