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en Begroting Justitie en Veiligheid 2021</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Justitie en Veiligheid (VI) voor het jaar 2021 (</text:span><text:a xlink:href="dossier/35570-VI" xlink:type="simple"><text:span text:style-name="nadrukvet">35570-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6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Nispen c.s. (stuk nr. 86) tot het invoegen van een artikel 4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Raak (stuk nr. 6).</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ENK, de SGP, de PVV en FvD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Nispen (stuk nr. 15,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e SGP, de PVV en FvD voor dit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amendement het andere op stuk nr. 15 voorkomende amendement als verworp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Buitenweg (stuk nr. 17,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e SGP, de PVV en FvD voor dit gewijzigde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gewijzigde amendement de overige op stuk nr. 17 voorkomende gewijzigde amendementen als verworp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Van Nispen/Van den Berge (stuk nr. 10).</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en FvD voor dit amendement hebben gestemd en de leden van de overige fracties ertegen, zodat het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Van Nispen/Van den Berge (stuk nr. 11).</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en FvD voor dit amendement hebben gestemd en de leden van de overige fracties ertegen, zodat het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Van Nispen/Buitenweg (stuk nr. 20,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de PvdD, 50PLUS, Van Kooten-Arissen, DENK en de PVV voor dit amendement hebben gestemd en de leden van de overige fracties ertegen, zodat het is verworpen.</text:p>
              <text:p text:style-name="handelingen_al-groep_bottom"/>
            </text:section>
            <text:section text:name="al-groep_id1-2-1-18-2-2" text:style-name="handelingen_al-groep">
              <text:p text:style-name="handelingen_al">Ik stel vast dat door de verwerping van dit amendement het andere op stuk nr. 20 voorkomende amendement als verworpen ka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Van Nispen/Van den Berge (stuk nr. 13).</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en FvD voor dit amendement hebben gestemd en de leden van de overige fracties ertegen, zodat het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Van Nispen/Buitenweg (stuk nr. 18, I).</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de PvdD, 50PLUS, Van Kooten-Arissen, DENK, de SGP en FvD voor dit amendement hebben gestemd en de leden van de overige fracties ertegen, zodat het is verworpen.</text:p>
              <text:p text:style-name="handelingen_al-groep_bottom"/>
            </text:section>
            <text:section text:name="al-groep_id1-2-1-22-2-2" text:style-name="handelingen_al-groep">
              <text:p text:style-name="handelingen_al">Ik stel vast dat door de verwerping van dit amendement het andere op stuk nr. 18 voorkomende amendement als verworpen ka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Van Nispen/Van den Berge (stuk nr. 12).</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Van Kooten-Arissen, DENK en FvD voor dit amendement hebben gestemd en de leden van de overige fracties ertegen, zodat het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Jasper van Dijk (stuk nr. 14, I).</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Krol, GroenLinks, de PvdD, 50PLUS, Van Kooten-Arissen, DENK en FvD voor dit amendement hebben gestemd en de leden van de overige fracties ertegen, zodat het is verworpen.</text:p>
              <text:p text:style-name="handelingen_al-groep_bottom"/>
            </text:section>
            <text:section text:name="al-groep_id1-2-1-26-2-2" text:style-name="handelingen_al-groep">
              <text:p text:style-name="handelingen_al">Ik stel vast dat door de verwerping van dit amendement het andere op stuk nr. 14 voorkomende amendement als verworpen kan worden beschouwd.</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wetsvoorstel, zoals op onderdelen gewijzigd door de aanneming van het amendement-Van Nispen c.s. (stuk nr. 86).</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Krol, GroenLinks, 50PLUS, Van Kooten-Arissen, DENK, D66, de VVD, de SGP, het CDA, de ChristenUnie, de PVV en FvD voor dit wetsvoorstel hebben gestemd en de leden van de fractie van de PvdD ertegen, zodat het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Het wetsvoorstel is aangenomen onder de aantekening dat de fractie van de PVV geacht wenst te worden tegen artikel 37 van de departementale begrotingsstaat te hebben gestemd.</text:p>
            <text:p text:style-name="handelingen_al-groep_bottom"/>
          </text:section>
          <text:section text:name="al-groep_id1-2-1-29-2" text:style-name="handelingen_al-groep">
            <text:p text:style-name="handelingen_al">De stemmingen bij 37, in verband met de vaststelling van de begrotingsstaten van het ministerie van Binnenlandse Zaken en Koninkrijksrelaties (VII) voor het jaar 2021, hebben we uitgesteld, toch? Ja. Dan gaan we naar de stemmingen bij 38.</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40</meta:user-defined>
    <meta:user-defined meta:name="DC.title">Stemmingen Begroting Justitie en Veiligheid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meta:user-defined>
    <meta:user-defined meta:name="OVERHEIDop.behandeldDossier">35570-VI;6</meta:user-defined>
    <meta:user-defined meta:name="OVERHEIDop.behandeldDossier">35570-VI;10</meta:user-defined>
    <meta:user-defined meta:name="OVERHEIDop.behandeldDossier">35570-VI;11</meta:user-defined>
    <meta:user-defined meta:name="OVERHEIDop.behandeldDossier">35570-VI;12</meta:user-defined>
    <meta:user-defined meta:name="OVERHEIDop.behandeldDossier">35570-VI;13</meta:user-defined>
    <meta:user-defined meta:name="OVERHEIDop.behandeldDossier">35570-VI;14</meta:user-defined>
    <meta:user-defined meta:name="OVERHEIDop.behandeldDossier">35570-VI;15</meta:user-defined>
    <meta:user-defined meta:name="OVERHEIDop.behandeldDossier">35570-VI;17</meta:user-defined>
    <meta:user-defined meta:name="OVERHEIDop.behandeldDossier">35570-VI;18</meta:user-defined>
    <meta:user-defined meta:name="OVERHEIDop.behandeldDossier">35570-VI;20</meta:user-defined>
    <meta:user-defined meta:name="OVERHEIDop.behandeldDossier">35570-VI;86</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20-12-08</meta:user-defined>
    <meta:user-defined meta:name="OVERHEIDop.handelingenItemNummer">40</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