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temmingen Begroting Buitenlandse Zaken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at van het Ministerie van Buitenlandse Zaken (V) voor het jaar 2021 (</text:span><text:a xlink:href="dossier/35570-V" xlink:type="simple"><text:span text:style-name="nadrukvet">35570-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Sjoerdsma c.s. (stuk nr. 16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het CDA, de ChristenUnie en FvD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De Roon/Fritsma (stuk nr. 61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Krol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Sjoerdsma c.s. (stuk nr. 18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it amendement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Van Helvert c.s. (stuk nr. 19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it amendement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en de amendementen-Koopmans c.s. (stuk nrs. 20, I en II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Krol, GroenLinks, 50PLUS, Van Kooten-Arissen, D66, de VVD, de SGP, het CDA, de ChristenUnie, de PVV en FvD voor deze amendementen hebben gestemd en de leden van de overige fracties ertegen, zodat zij zijn aangenomen.</text:p>
              <text:p text:style-name="handelingen_al-groep_bottom"/>
            </text:section>
            <text:section text:name="al-groep_id1-2-1-14-2-2" text:style-name="handelingen_al-groep">
              <text:p text:style-name="handelingen_al">Ik stel vast dat door de aanneming van deze amendementen het andere op stuk nr. 20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en de amendementen-Koopmans c.s. (stuk nrs. 21, I en II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Krol, 50PLUS, Van Kooten-Arissen, D66, de VVD, de SGP, het CDA, de ChristenUnie, de PVV en FvD voor deze amendementen hebben gestemd en de leden van de overige fracties ertegen, zodat zij zijn aangenomen.</text:p>
              <text:p text:style-name="handelingen_al-groep_bottom"/>
            </text:section>
            <text:section text:name="al-groep_id1-2-1-16-2-2" text:style-name="handelingen_al-groep">
              <text:p text:style-name="handelingen_al">Ik stel vast dat door de aanneming van deze amendementen het andere op stuk nr. 21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het wetsvoorstel, zoals op onderdelen gewijzigd door de aanneming van het amendement-Sjoerdsma c.s. (stuk nr. 16), het amendement-Sjoerdsma c.s. (stuk nr. 18), het amendement-Van Helvert c.s. (stuk nr. 19), de amendementen-Koopmans c.s. (stuk nrs. 20, I tot en met III) en de amendementen-Koopmans c.s. (stuk nrs. 21, I tot en met III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Krol, GroenLinks, 50PLUS, Van Kooten-Arissen, DENK, D66, de VVD, de SGP, het CDA, de ChristenUnie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9</meta:user-defined>
    <meta:user-defined meta:name="DC.title">Stemmingen Begroting Buitenlandse Zake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</meta:user-defined>
    <meta:user-defined meta:name="OVERHEIDop.behandeldDossier">35570-V;16</meta:user-defined>
    <meta:user-defined meta:name="OVERHEIDop.behandeldDossier">35570-V;18</meta:user-defined>
    <meta:user-defined meta:name="OVERHEIDop.behandeldDossier">35570-V;19</meta:user-defined>
    <meta:user-defined meta:name="OVERHEIDop.behandeldDossier">35570-V;20</meta:user-defined>
    <meta:user-defined meta:name="OVERHEIDop.behandeldDossier">35570-V;21</meta:user-defined>
    <meta:user-defined meta:name="OVERHEIDop.behandeldDossier">35570-V;61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0-12-08</meta:user-defined>
    <meta:user-defined meta:name="OVERHEIDop.handelingenItemNummer">39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