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temming Begroting Koninkrijksrelaties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aststelling van de begrotingsstaten van Koninkrijksrelaties (IV) en het BES-fonds (H) voor het jaar 2021 (</text:span><text:a xlink:href="dossier/35570-IV" xlink:type="simple"><text:span text:style-name="nadrukvet">35570-I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38</meta:user-defined>
    <meta:user-defined meta:name="DC.title">Stemming Begroting Koninkrijksrelatie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IV</meta:user-defined>
    <meta:user-defined meta:name="OVERHEID.TaxonomieBeleidsagenda/OVERHEID.category">Bestuur | De Nederlandse Antillen en Aruba</meta:user-defined>
    <meta:user-defined meta:name="DCTERMS.W3CDTF/OVERHEIDop.datumVergadering">2020-12-08</meta:user-defined>
    <meta:user-defined meta:name="OVERHEIDop.handelingenItemNummer">38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