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 Begroting Algemene Zaken, Kabinet van de Koning en Commissie van Toezicht op de Inlichtingen- en Veiligheidsdiensten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Ministerie van Algemene Zaken (IIIA), de begrotingsstaat van het Kabinet van de Koning (IIIB) en de begrotingsstaat van de Commissie van Toezicht op de Inlichtingen- en Veiligheidsdiensten (IIIC) voor het jaar 2021 (</text:span><text:a xlink:href="dossier/35570-III" xlink:type="simple"><text:span text:style-name="nadrukvet">35570-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okto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50PLUS, Van Kooten-Arissen, DENK, D66, de VVD, de SGP, het CDA, de ChristenUnie, de PVV en FvD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37</meta:user-defined>
    <meta:user-defined meta:name="DC.title">Stemming Begroting Algemene Zaken, Kabinet van de Koning en Commissie van Toezicht op de Inlichtingen- en Veiligheidsdienst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0-12-08</meta:user-defined>
    <meta:user-defined meta:name="OVERHEIDop.handelingenItemNummer">37</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