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 Begroting overige Hoge Colleges van Staat, Kabinetten van de Gouverneurs en de Kiesraad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de overige Hoge Colleges van Staat, Kabinetten van de Gouverneurs en de Kiesraad (IIB) voor het jaar 2021 (</text:span><text:a xlink:href="dossier/35570-IIB" xlink:type="simple"><text:span text:style-name="nadrukvet">35570-II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36</meta:user-defined>
    <meta:user-defined meta:name="DC.title">Stemming Begroting overige Hoge Colleges van Staat, Kabinetten van de Gouverneurs en de Kiesraad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IIB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20-12-08</meta:user-defined>
    <meta:user-defined meta:name="OVERHEIDop.handelingenItemNummer">36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