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Begroting van de Koning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Koning (I) voor het jaar 2021 (</text:span><text:a xlink:href="dossier/35570-I" xlink:type="simple"><text:span text:style-name="nadrukvet">35570-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ij over het wetsvoorstel gaan stemmen, geef ik het woord aan de heer Van Raan voor het afleggen van een stemverkla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ank u wel. Op het moment dat wij stemmen over de rijksbegroting 2021 — dat is nú — is, ongelofelijk maar waar, nog steeds niet duidelijk of dit kabinet het Urgendavonnis succesvol uitgevoerd heeft. Zonder radicaal andere keuzes te maken blijft de temperatuur stijgen tot onverantwoorde hoogtes. Dit kabinet heeft de mond vol over groen uit de covidcrisis komen, maar we zien deze radicale keuzes wederom niet terugkeren in de voor ons liggende rijksbegroting. Lang was het de gewoonte in het Nederlandse parlement dat de rijksbegroting ondanks alle kritiek toch steeds steun kreeg van de hele Kamer, van coalitie en oppositie. Wat de Partij voor de Dieren betreft zijn die tijden voorbij. Het beleid van "na ons de zondvloed" verdient geen steun en de Partij voor de Dieren stemt opnieuw tegen de rijksbegroting.</text:p>
              <text:p text:style-name="handelingen_al-groep_bottom"/>
            </text:section>
            <text:section text:name="al-groep_id1-2-1-7-2-2"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Raan. Dan gaan we naar het wetsvoorst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50PLUS, DENK,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34</meta:user-defined>
    <meta:user-defined meta:name="DC.title">Stemming Begroting van de Kon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0-12-08</meta:user-defined>
    <meta:user-defined meta:name="OVERHEIDop.handelingenItemNummer">34</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