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temmingen moties Wijziging huurverhogingsmogelijkheden en inkomensgrenzen Woningwe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Boek 7 van het Burgerlijk Wetboek, van de Uitvoeringswet huurprijzen woonruimte en van de Woningwet (wijziging huurverhogingsmogelijkheden en inkomensgrenzen Woningwet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over een Nibud-onderzoek naar de financiële positie van huurders in de sociale en vrije sector (<text:a xlink:href="kst-35518-17" xlink:type="simple">35518</text:a>, nr. <text:a xlink:href="kst-35518-17" xlink:type="simple">17</text:a>);</text:p>
              </text:list-item>
              <text:list-item text:style-override="id1-2-1-3-3-1-2">
                <text:number>-</text:number>
                <text:p text:style-name="handelingen_al">de motie-Beckerman over de capaciteit van de Huurcommissie uitbreiden (<text:a xlink:href="kst-35518-18" xlink:type="simple">35518</text:a>, nr. <text:a xlink:href="kst-35518-18" xlink:type="simple">18</text:a>);</text:p>
              </text:list-item>
              <text:list-item text:style-override="id1-2-1-3-3-1-3">
                <text:number>-</text:number>
                <text:p text:style-name="handelingen_al">de motie-Van Eijs over afspraken over de vrije toewijzingsruimte voor corporaties (<text:a xlink:href="kst-35518-19" xlink:type="simple">35518</text:a>, nr. <text:a xlink:href="kst-35518-19" xlink:type="simple">19</text:a>);</text:p>
              </text:list-item>
              <text:list-item text:style-override="id1-2-1-3-3-1-4">
                <text:number>-</text:number>
                <text:p text:style-name="handelingen_al">de motie-Van Eijs over het aanpassen van het woningverdeelsysteem ten gunste van lage middeninkomens (<text:a xlink:href="kst-35518-20" xlink:type="simple">35518</text:a>, nr. <text:a xlink:href="kst-35518-20" xlink:type="simple">20</text:a>);</text:p>
              </text:list-item>
              <text:list-item text:style-override="id1-2-1-3-3-1-5">
                <text:number>-</text:number>
                <text:p text:style-name="handelingen_al">de motie-Smeulders c.s. over het aanpassen van de systematiek van indexering (<text:a xlink:href="kst-35518-21" xlink:type="simple">35518</text:a>, nr. <text:a xlink:href="kst-35518-21" xlink:type="simple">21</text:a>);</text:p>
              </text:list-item>
              <text:list-item text:style-override="id1-2-1-3-3-1-6">
                <text:number>-</text:number>
                <text:p text:style-name="handelingen_al">de motie-Bisschop over oplossingen in kaart brengen voor een onbedoeld effect van de indexering van de inkomensgrenzen (<text:a xlink:href="kst-35518-22" xlink:type="simple">35518</text:a>, nr. <text:a xlink:href="kst-35518-22" xlink:type="simple">2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ckerman (<text:a xlink:href="kst-35518-17" xlink:type="simple">35518</text:a>, nr. <text:a xlink:href="kst-35518-17" xlink:type="simple">1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eckerman (<text:a xlink:href="kst-35518-18" xlink:type="simple">35518</text:a>, nr. <text:a xlink:href="kst-35518-18" xlink:type="simple">1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e SGP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Eijs (<text:a xlink:href="kst-35518-19" xlink:type="simple">35518</text:a>, nr. <text:a xlink:href="kst-35518-19" xlink:type="simple">19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50PLUS, Van Kooten-Arissen, DENK, D66, de VVD, de SGP, het CDA, de ChristenUnie, de PVV en FvD voor deze motie hebben gestemd en de fractie van Krol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Eijs (<text:a xlink:href="kst-35518-20" xlink:type="simple">35518</text:a>, nr. <text:a xlink:href="kst-35518-20" xlink:type="simple">20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Smeulders c.s. (<text:a xlink:href="kst-35518-21" xlink:type="simple">35518</text:a>, nr. <text:a xlink:href="kst-35518-21" xlink:type="simple">21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GroenLinks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Bisschop (<text:a xlink:href="kst-35518-22" xlink:type="simple">35518</text:a>, nr. <text:a xlink:href="kst-35518-22" xlink:type="simple">22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33</meta:user-defined>
    <meta:user-defined meta:name="DC.title">Stemmingen moties Wijziging huurverhogingsmogelijkheden en inkomensgrenzen Woning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18;17</meta:user-defined>
    <meta:user-defined meta:name="OVERHEIDop.behandeldDossier">35518;18</meta:user-defined>
    <meta:user-defined meta:name="OVERHEIDop.behandeldDossier">35518;19</meta:user-defined>
    <meta:user-defined meta:name="OVERHEIDop.behandeldDossier">35518;20</meta:user-defined>
    <meta:user-defined meta:name="OVERHEIDop.behandeldDossier">35518;21</meta:user-defined>
    <meta:user-defined meta:name="OVERHEIDop.behandeldDossier">35518;22</meta:user-defined>
    <meta:user-defined meta:name="OVERHEID.TaxonomieBeleidsagenda/OVERHEID.category">Huisvesting | Huren en verhuren</meta:user-defined>
    <meta:user-defined meta:name="DCTERMS.W3CDTF/OVERHEIDop.datumVergadering">2020-12-08</meta:user-defined>
    <meta:user-defined meta:name="OVERHEIDop.handelingenItemNummer">33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