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Stemmingen Wijziging huurverhogingsmogelijkheden en inkomensgrenzen Woningwet</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Boek 7 van het Burgerlijk Wetboek, van de Uitvoeringswet huurprijzen woonruimte en van de Woningwet (wijziging huurverhogingsmogelijkheden en inkomensgrenzen Woningwet) (</text:span><text:a xlink:href="dossier/35518" xlink:type="simple"><text:span text:style-name="nadrukvet">3551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3 dec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Nijboer/Smeulders (stuk nr. 14,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Krol, GroenLinks, de PvdD, Van Kooten-Arissen, DENK en de PVV voor dit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amendement de overige op stuk nr. 14 voorkomen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Van Otterloo (stuk nr. 16,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Krol, GroenLinks, de PvdD, 50PLUS, Van Kooten-Arissen, DENK en de PVV voor dit amendement hebben gestemd en de leden van de overige fracties ertegen, zodat het is verworpen.</text:p>
              <text:p text:style-name="handelingen_al-groep_bottom"/>
            </text:section>
            <text:section text:name="al-groep_id1-2-1-8-2-2" text:style-name="handelingen_al-groep">
              <text:p text:style-name="handelingen_al">Ik stel vast dat door de verwerping van dit amendement het andere op stuk nr. 16 voorkomende amendement als verworpen ka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gewijzigde amendement-Beckerman (stuk nr. 10).</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Krol, GroenLinks, de PvdD, 50PLUS, Van Kooten-Arissen, DENK en de PVV voor dit gewijzigde amendement hebben gestemd en de leden van de overige fracties ertegen, zodat het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Nijboer (stuk nr. 9).</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50PLUS, Van Kooten-Arissen, DENK en de PVV voor dit amendement hebben gestemd en de leden van de overige fracties ertegen, zodat het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Smeulders (stuk nr. 8).</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50PLUS, Van Kooten-Arissen, DENK en de PVV voor dit amendement hebben gestemd en de leden van de overige fracties ertegen, zodat het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Smeulders (stuk nr. 15).</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Krol, GroenLinks, de PvdD, 50PLUS, Van Kooten-Arissen, DENK, de SGP en de PVV voor dit amendement hebben gestemd en de leden van de overige fracties ertegen, zodat het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wetsvoorstel.</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Krol, 50PLUS, D66, de VVD, de SGP, het CDA, de ChristenUnie en FvD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4-32</meta:user-defined>
    <meta:user-defined meta:name="DC.title">Stemmingen Wijziging huurverhogingsmogelijkheden en inkomensgrenzen Woning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04</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18</meta:user-defined>
    <meta:user-defined meta:name="OVERHEIDop.behandeldDossier">35518;8</meta:user-defined>
    <meta:user-defined meta:name="OVERHEIDop.behandeldDossier">35518;9</meta:user-defined>
    <meta:user-defined meta:name="OVERHEIDop.behandeldDossier">35518;10</meta:user-defined>
    <meta:user-defined meta:name="OVERHEIDop.behandeldDossier">35518;14</meta:user-defined>
    <meta:user-defined meta:name="OVERHEIDop.behandeldDossier">35518;15</meta:user-defined>
    <meta:user-defined meta:name="OVERHEIDop.behandeldDossier">35518;16</meta:user-defined>
    <meta:user-defined meta:name="OVERHEID.TaxonomieBeleidsagenda/OVERHEID.category">Huisvesting | Huren en verhuren</meta:user-defined>
    <meta:user-defined meta:name="DCTERMS.W3CDTF/OVERHEIDop.datumVergadering">2020-12-08</meta:user-defined>
    <meta:user-defined meta:name="OVERHEIDop.handelingenItemNummer">32</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