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1</text:span> </text:p>
        <text:p text:style-name="item-titel">Stemming motie Tijdelijke huurkorting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Boek 7 van het Burgerlijk Wetboek, de Uitvoeringswet huurprijzen woonruimte en de Woningwet (tijdelijke huurkorting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Terpstra over het effect van de inhaalhuurverhoging op de huurders monitoren (<text:a xlink:href="kst-35516-13" xlink:type="simple">35516</text:a>, nr. <text:a xlink:href="kst-35516-13" xlink:type="simple">1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3 dec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Terpstra (<text:a xlink:href="kst-35516-13" xlink:type="simple">35516</text:a>, nr. <text:a xlink:href="kst-35516-13" xlink:type="simple">13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31</meta:user-defined>
    <meta:user-defined meta:name="DC.title">Stemming motie Tijdelijke huurkor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16;13</meta:user-defined>
    <meta:user-defined meta:name="OVERHEID.TaxonomieBeleidsagenda/OVERHEID.category">Huisvesting | Huren en verhuren</meta:user-defined>
    <meta:user-defined meta:name="DCTERMS.W3CDTF/OVERHEIDop.datumVergadering">2020-12-08</meta:user-defined>
    <meta:user-defined meta:name="OVERHEIDop.handelingenItemNummer">31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