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Tijdelijke huurkorting</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7 van het Burgerlijk Wetboek, de Uitvoeringswet huurprijzen woonruimte en de Woningwet (tijdelijke huurkorting) (</text:span><text:a xlink:href="dossier/35516" xlink:type="simple"><text:span text:style-name="nadrukvet">355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3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Koerhuis (stuk nr. 10)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Beckerman (stuk nr. 16, I)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DENK en de PVV voor dit gewijzigde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Beckerman (stuk nr. 12, I)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Beckerman (stuk nr. 8,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50PLUS, Van Kooten-Arissen, DENK en de PVV voor dit amendement hebben gestemd en de leden van de overige fracties ertegen, zodat het is verworpen.</text:p>
              <text:p text:style-name="handelingen_al-groep_bottom"/>
            </text:section>
            <text:section text:name="al-groep_id1-2-1-11-2-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Otterloo (stuk nr. 1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SGP, de ChristenUnie en de PVV voor dit amendement hebben gestemd en de leden van de overige fracties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Koerhuis (stuk nr. 11) tot het invoegen van een artikel I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dA, Krol, GroenLinks, 50PLUS, Van Kooten-Arissen, D66, de VVD, de SGP, het CDA, de ChristenUnie, de PVV en FvD voor dit amendement hebben gestemd en de leden van de overige fracties ertegen, zodat het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 zoals op onderdelen gewijzigd door de aanneming van het amendement-Van Otterloo (stuk nr. 15) en het amendement-Koerhuis (stuk nr. 11).</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Krol, GroenLinks, 50PLUS, DENK, D66, de VVD, de SGP, het CDA, de ChristenUnie,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30</meta:user-defined>
    <meta:user-defined meta:name="DC.title">Stemmingen Tijdelijke huurkor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6</meta:user-defined>
    <meta:user-defined meta:name="OVERHEIDop.behandeldDossier">35516;8</meta:user-defined>
    <meta:user-defined meta:name="OVERHEIDop.behandeldDossier">35516;10</meta:user-defined>
    <meta:user-defined meta:name="OVERHEIDop.behandeldDossier">35516;11</meta:user-defined>
    <meta:user-defined meta:name="OVERHEIDop.behandeldDossier">35516;12</meta:user-defined>
    <meta:user-defined meta:name="OVERHEIDop.behandeldDossier">35516;15</meta:user-defined>
    <meta:user-defined meta:name="OVERHEIDop.behandeldDossier">35516;16</meta:user-defined>
    <meta:user-defined meta:name="OVERHEIDop.behandeldDossier">35516;10</meta:user-defined>
    <meta:user-defined meta:name="OVERHEID.TaxonomieBeleidsagenda/OVERHEID.category">Huisvesting | Huren en verhuren</meta:user-defined>
    <meta:user-defined meta:name="DCTERMS.W3CDTF/OVERHEIDop.datumVergadering">2020-12-08</meta:user-defined>
    <meta:user-defined meta:name="OVERHEIDop.handelingenItemNummer">30</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