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een goede oplossing voor medewerkers van de Onyx-kolencentrale (<text:a xlink:href="kst-32813-627" xlink:type="simple">32813</text:a>, nr. <text:a xlink:href="kst-32813-627" xlink:type="simple">627</text:a>);</text:p>
              </text:list-item>
              <text:list-item text:style-override="id1-2-1-3-3-1-2">
                <text:number>-</text:number>
                <text:p text:style-name="handelingen_al">de motie-Van der Lee/Kröger over de samenhang tussen de duurzame opwek van stroom en de elektrificatie van de industrie in beeld brengen (<text:a xlink:href="kst-32813-628" xlink:type="simple">32813</text:a>, nr. <text:a xlink:href="kst-32813-628" xlink:type="simple">628</text:a>);</text:p>
              </text:list-item>
              <text:list-item text:style-override="id1-2-1-3-3-1-3">
                <text:number>-</text:number>
                <text:p text:style-name="handelingen_al">de motie-Van der Lee/Kröger over alvast rekening houden met een grotere opgave voor windenergie op zee (<text:a xlink:href="kst-32813-629" xlink:type="simple">32813</text:a>, nr. <text:a xlink:href="kst-32813-629" xlink:type="simple">629</text:a>);</text:p>
              </text:list-item>
              <text:list-item text:style-override="id1-2-1-3-3-1-4">
                <text:number>-</text:number>
                <text:p text:style-name="handelingen_al">de motie-Van der Lee/Kröger over een routekaart aquathermie (<text:a xlink:href="kst-32813-630" xlink:type="simple">32813</text:a>, nr. <text:a xlink:href="kst-32813-630" xlink:type="simple">630</text:a>);</text:p>
              </text:list-item>
              <text:list-item text:style-override="id1-2-1-3-3-1-5">
                <text:number>-</text:number>
                <text:p text:style-name="handelingen_al">de motie-Sienot/Dik-Faber over het systeem van Garanties van Oorsprong (<text:a xlink:href="kst-32813-631" xlink:type="simple">32813</text:a>, nr. <text:a xlink:href="kst-32813-631" xlink:type="simple">631</text:a>);</text:p>
              </text:list-item>
              <text:list-item text:style-override="id1-2-1-3-3-1-6">
                <text:number>-</text:number>
                <text:p text:style-name="handelingen_al">de motie-Agnes Mulder/Harbers over met onder anderen netbeheerders in gesprek gaan over demonstratieprojecten met waterstof (<text:a xlink:href="kst-32813-633" xlink:type="simple">32813</text:a>, nr. <text:a xlink:href="kst-32813-633" xlink:type="simple">633</text:a>);</text:p>
              </text:list-item>
              <text:list-item text:style-override="id1-2-1-3-3-1-7">
                <text:number>-</text:number>
                <text:p text:style-name="handelingen_al">de motie-Agnes Mulder c.s. over knelpunten bij het verzekeren van zon-op-dakprojecten (<text:a xlink:href="kst-32813-634" xlink:type="simple">32813</text:a>, nr. <text:a xlink:href="kst-32813-634" xlink:type="simple">634</text:a>);</text:p>
              </text:list-item>
              <text:list-item text:style-override="id1-2-1-3-3-1-8">
                <text:number>-</text:number>
                <text:p text:style-name="handelingen_al">de motie-Van Raan over een moratorium op hout afkomstig uit Estland en Letland (<text:a xlink:href="kst-32813-635" xlink:type="simple">32813</text:a>, nr. <text:a xlink:href="kst-32813-635" xlink:type="simple">635</text:a>);</text:p>
              </text:list-item>
              <text:list-item text:style-override="id1-2-1-3-3-1-9">
                <text:number>-</text:number>
                <text:p text:style-name="handelingen_al">de motie-Van Raan over transparant rapporteren over de reële totale CO2-uitstoot (<text:a xlink:href="kst-32813-636" xlink:type="simple">32813</text:a>, nr. <text:a xlink:href="kst-32813-636" xlink:type="simple">636</text:a>);</text:p>
              </text:list-item>
              <text:list-item text:style-override="id1-2-1-3-3-1-10">
                <text:number>-</text:number>
                <text:p text:style-name="handelingen_al">de motie-Van Raan over geen nieuwe subsidies voor houtige biomassa (<text:a xlink:href="kst-32813-638" xlink:type="simple">32813</text:a>, nr. <text:a xlink:href="kst-32813-638" xlink:type="simple">638</text:a>);</text:p>
              </text:list-item>
              <text:list-item text:style-override="id1-2-1-3-3-1-11">
                <text:number>-</text:number>
                <text:p text:style-name="handelingen_al">de motie-Moorlag over alternatieven voor de hinderlijke verlichting op windturbines (<text:a xlink:href="kst-32813-639" xlink:type="simple">32813</text:a>, nr. <text:a xlink:href="kst-32813-639" xlink:type="simple">639</text:a>);</text:p>
              </text:list-item>
              <text:list-item text:style-override="id1-2-1-3-3-1-12">
                <text:number>-</text:number>
                <text:p text:style-name="handelingen_al">de motie-Moorlag over het verhogen van de nalevingsgraad voor het bedrijfsleven ten aanzien van energiebesparende maatregelen (<text:a xlink:href="kst-32813-640" xlink:type="simple">32813</text:a>, nr. <text:a xlink:href="kst-32813-640" xlink:type="simple">64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text:a xlink:href="kst-32813-638" xlink:type="simple">32813</text:a>, nr. <text:a xlink:href="kst-32813-638" xlink:type="simple">63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per 1 januari 2021, mede gezien de recente onderzoeksgegevens over de houtkapmisstanden in Estland, geen nieuwe subsidies voor houtige biomassa voor het opwekken van warmte af te gev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643" xlink:type="simple">643</text:a>, was nr. 638 (<text:a xlink:href="kst-32813-643" xlink:type="simple">328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text:a xlink:href="kst-32813-627" xlink:type="simple">32813</text:a>, nr. <text:a xlink:href="kst-32813-627" xlink:type="simple">62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Kröger (<text:a xlink:href="kst-32813-628" xlink:type="simple">32813</text:a>, nr. <text:a xlink:href="kst-32813-628" xlink:type="simple">62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Lee/Kröger (<text:a xlink:href="kst-32813-629" xlink:type="simple">32813</text:a>, nr. <text:a xlink:href="kst-32813-629" xlink:type="simple">62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ee/Kröger (<text:a xlink:href="kst-32813-630" xlink:type="simple">32813</text:a>, nr. <text:a xlink:href="kst-32813-630" xlink:type="simple">63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ienot/Dik-Faber (<text:a xlink:href="kst-32813-631" xlink:type="simple">32813</text:a>, nr. <text:a xlink:href="kst-32813-631" xlink:type="simple">6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nes Mulder/Harbers (<text:a xlink:href="kst-32813-633" xlink:type="simple">32813</text:a>, nr. <text:a xlink:href="kst-32813-633" xlink:type="simple">6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nes Mulder c.s. (<text:a xlink:href="kst-32813-634" xlink:type="simple">32813</text:a>, nr. <text:a xlink:href="kst-32813-634" xlink:type="simple">63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Raan (<text:a xlink:href="kst-32813-635" xlink:type="simple">32813</text:a>, nr. <text:a xlink:href="kst-32813-635" xlink:type="simple">63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50PLUS,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Raan (<text:a xlink:href="kst-32813-636" xlink:type="simple">32813</text:a>, nr. <text:a xlink:href="kst-32813-636" xlink:type="simple">63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e SGP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Van Raan (<text:a xlink:href="kst-32813-643" xlink:type="simple">32813</text:a>, nr. <text:a xlink:href="kst-32813-643" xlink:type="simple">643</text:a>, was nr. 638).</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oorlag (<text:a xlink:href="kst-32813-639" xlink:type="simple">32813</text:a>, nr. <text:a xlink:href="kst-32813-639" xlink:type="simple">63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oorlag (<text:a xlink:href="kst-32813-640" xlink:type="simple">32813</text:a>, nr. <text:a xlink:href="kst-32813-640" xlink:type="simple">64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9</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27</meta:user-defined>
    <meta:user-defined meta:name="OVERHEIDop.behandeldDossier">32813;628</meta:user-defined>
    <meta:user-defined meta:name="OVERHEIDop.behandeldDossier">32813;629</meta:user-defined>
    <meta:user-defined meta:name="OVERHEIDop.behandeldDossier">32813;630</meta:user-defined>
    <meta:user-defined meta:name="OVERHEIDop.behandeldDossier">32813;631</meta:user-defined>
    <meta:user-defined meta:name="OVERHEIDop.behandeldDossier">32813;633</meta:user-defined>
    <meta:user-defined meta:name="OVERHEIDop.behandeldDossier">32813;634</meta:user-defined>
    <meta:user-defined meta:name="OVERHEIDop.behandeldDossier">32813;635</meta:user-defined>
    <meta:user-defined meta:name="OVERHEIDop.behandeldDossier">32813;636</meta:user-defined>
    <meta:user-defined meta:name="OVERHEIDop.behandeldDossier">32813;638</meta:user-defined>
    <meta:user-defined meta:name="OVERHEIDop.behandeldDossier">32813;639</meta:user-defined>
    <meta:user-defined meta:name="OVERHEIDop.behandeldDossier">32813;640</meta:user-defined>
    <meta:user-defined meta:name="OVERHEIDop.behandeldDossier">32813;643</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0-12-08</meta:user-defined>
    <meta:user-defined meta:name="OVERHEIDop.handelingenItemNummer">29</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