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Nationaal Groeifond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Nationaal Groei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Stoffer over financieringsaanvragen voorleggen aan het parlement (<text:a xlink:href="kst-35570-XIX-7" xlink:type="simple">35570-XIX</text:a>, nr. <text:a xlink:href="kst-35570-XIX-7" xlink:type="simple">7</text:a>);</text:p>
              </text:list-item>
              <text:list-item text:style-override="id1-2-1-3-3-1-2">
                <text:number>-</text:number>
                <text:p text:style-name="handelingen_al">de motie-Van Raan over concrete broeikasgasreductiedoelstellingen opnemen in het toetsingskader (<text:a xlink:href="kst-35570-XIX-9" xlink:type="simple">35570-XIX</text:a>, nr. <text:a xlink:href="kst-35570-XIX-9" xlink:type="simple">9</text:a>);</text:p>
              </text:list-item>
              <text:list-item text:style-override="id1-2-1-3-3-1-3">
                <text:number>-</text:number>
                <text:p text:style-name="handelingen_al">de motie-Van Raan over de Monitor Brede Welvaart opnemen in het toetsingskader (<text:a xlink:href="kst-35570-XIX-10" xlink:type="simple">35570-XIX</text:a>, nr. <text:a xlink:href="kst-35570-XIX-10" xlink:type="simple">10</text:a>);</text:p>
              </text:list-item>
              <text:list-item text:style-override="id1-2-1-3-3-1-4">
                <text:number>-</text:number>
                <text:p text:style-name="handelingen_al">de motie-Van Raan over voorkomen van een negatief effect van projecten op klimaat of biodiversiteit (<text:a xlink:href="kst-35570-XIX-11" xlink:type="simple">35570-XIX</text:a>, nr. <text:a xlink:href="kst-35570-XIX-11" xlink:type="simple">11</text:a>);</text:p>
              </text:list-item>
              <text:list-item text:style-override="id1-2-1-3-3-1-5">
                <text:number>-</text:number>
                <text:p text:style-name="handelingen_al">de motie-Van Raan over uitsluiten dat geld wordt uitgegeven aan de fossiele industrie (<text:a xlink:href="kst-35570-XIX-12" xlink:type="simple">35570-XIX</text:a>, nr. <text:a xlink:href="kst-35570-XIX-12" xlink:type="simple">12</text:a>);</text:p>
              </text:list-item>
              <text:list-item text:style-override="id1-2-1-3-3-1-6">
                <text:number>-</text:number>
                <text:p text:style-name="handelingen_al">de motie-Stoffer over een duidelijk investeringskader in de instellingswet (<text:a xlink:href="kst-35570-XIX-13" xlink:type="simple">35570-XIX</text:a>, nr. <text:a xlink:href="kst-35570-XIX-13" xlink:type="simple">13</text:a>);</text:p>
              </text:list-item>
              <text:list-item text:style-override="id1-2-1-3-3-1-7">
                <text:number>-</text:number>
                <text:p text:style-name="handelingen_al">de motie-Stoffer over het aangaan van extra verplichtingen laten afhangen van het aannemen van de instellingswet (<text:a xlink:href="kst-35570-XIX-14" xlink:type="simple">35570-XIX</text:a>, nr. <text:a xlink:href="kst-35570-XIX-14" xlink:type="simple">14</text:a>);</text:p>
              </text:list-item>
              <text:list-item text:style-override="id1-2-1-3-3-1-8">
                <text:number>-</text:number>
                <text:p text:style-name="handelingen_al">de motie-Nijboer over investeren in het onderwijs (<text:a xlink:href="kst-35570-XIX-15" xlink:type="simple">35570-XIX</text:a>, nr. <text:a xlink:href="kst-35570-XIX-15" xlink:type="simple">15</text:a>);</text:p>
              </text:list-item>
              <text:list-item text:style-override="id1-2-1-3-3-1-9">
                <text:number>-</text:number>
                <text:p text:style-name="handelingen_al">de motie-Nijboer over innovatie in de bouw en woningbouwprojecten (<text:a xlink:href="kst-35570-XIX-16" xlink:type="simple">35570-XIX</text:a>, nr. <text:a xlink:href="kst-35570-XIX-16" xlink:type="simple">16</text:a>);</text:p>
              </text:list-item>
              <text:list-item text:style-override="id1-2-1-3-3-1-10">
                <text:number>-</text:number>
                <text:p text:style-name="handelingen_al">de motie-Alkaya over structureel verankeren van de rol van vertegenwoordigers van werknemers in het beoordelingsproces van investeringsvoorstellen (<text:a xlink:href="kst-35570-XIX-17" xlink:type="simple">35570-XIX</text:a>, nr. <text:a xlink:href="kst-35570-XIX-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Raan/Stoffer (<text:a xlink:href="kst-35570-XIX-7" xlink:type="simple">35570-XIX</text:a>, nr. <text:a xlink:href="kst-35570-XIX-7" xlink:type="simple">7</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Stoffer stel ik voor zijn motie (35570-XIX, nr. 1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Nijboer (<text:a xlink:href="kst-35570-XIX-15" xlink:type="simple">35570-XIX</text:a>, nr. <text:a xlink:href="kst-35570-XIX-15" xlink:type="simple">1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vesteringen in onderwijs misschien wel het belangrijkste zijn voor onze toekomstige welvaart;</text:p>
              <text:p text:style-name="bezwaarschrift_al">verzoekt de regering te waarborgen dat investeringen in onderwijs en onderzoek in balans zijn met de andere investeringsterrein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570-XIX-21" xlink:type="simple">21</text:a>, was nr. 15 (<text:a xlink:href="kst-35570-XIX-21" xlink:type="simple">35570-XIX</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Nijboer (<text:a xlink:href="kst-35570-XIX-16" xlink:type="simple">35570-XIX</text:a>, nr. <text:a xlink:href="kst-35570-XIX-16" xlink:type="simple">16</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woningnood een van de belangrijkste belemmeringen vormt voor de huidige en toekomstige welvaart;</text:p>
              <text:p text:style-name="bezwaarschrift_al">verzoekt de regering het mogelijk te maken dat innovatieve projecten in de bouw en in de infrastructuur die bijdragen aan het ontsluiten van woningbouwprojecten, die voldoen aan het doel en de criteria van het fonds, in aanmerking kunnen komen voor het Groeifonds,</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570-XIX-22" xlink:type="simple">22</text:a>, was nr. 16 (<text:a xlink:href="kst-35570-XIX-22" xlink:type="simple">35570-XIX</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text:a xlink:href="kst-35570-XIX-9" xlink:type="simple">35570-XIX</text:a>, nr. <text:a xlink:href="kst-35570-XIX-9" xlink:type="simple">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aan (<text:a xlink:href="kst-35570-XIX-10" xlink:type="simple">35570-XIX</text:a>, nr. <text:a xlink:href="kst-35570-XIX-10" xlink:type="simple">1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n (<text:a xlink:href="kst-35570-XIX-11" xlink:type="simple">35570-XIX</text:a>, nr. <text:a xlink:href="kst-35570-XIX-11" xlink:type="simple">1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 (<text:a xlink:href="kst-35570-XIX-12" xlink:type="simple">35570-XIX</text:a>, nr. <text:a xlink:href="kst-35570-XIX-12" xlink:type="simple">1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toffer (<text:a xlink:href="kst-35570-XIX-13" xlink:type="simple">35570-XIX</text:a>, nr. <text:a xlink:href="kst-35570-XIX-13" xlink:type="simple">1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Nijboer (<text:a xlink:href="kst-35570-XIX-21" xlink:type="simple">35570-XIX</text:a>, nr. <text:a xlink:href="kst-35570-XIX-21" xlink:type="simple">21</text:a>, was nr. 15).</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50PLUS, Van Kooten-Arissen, DENK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Nijboer (<text:a xlink:href="kst-35570-XIX-22" xlink:type="simple">35570-XIX</text:a>, nr. <text:a xlink:href="kst-35570-XIX-22" xlink:type="simple">22</text:a>, was nr. 16).</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50PLUS, Van Kooten-Arissen, DENK, D66, de VVD,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lkaya (<text:a xlink:href="kst-35570-XIX-17" xlink:type="simple">35570-XIX</text:a>, nr. <text:a xlink:href="kst-35570-XIX-17" xlink:type="simple">1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50PLUS wel of niet? Niet? Nou. Nee? Oké, dan zal in de Handelingen worden opgenomen dat 50PLUS niet voor de motie op stuk nr. 17 heeft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8</meta:user-defined>
    <meta:user-defined meta:name="DC.title">Stemmingen moties Nationaal Groei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X;7</meta:user-defined>
    <meta:user-defined meta:name="OVERHEIDop.behandeldDossier">35570-XIX;9</meta:user-defined>
    <meta:user-defined meta:name="OVERHEIDop.behandeldDossier">35570-XIX;10</meta:user-defined>
    <meta:user-defined meta:name="OVERHEIDop.behandeldDossier">35570-XIX;11</meta:user-defined>
    <meta:user-defined meta:name="OVERHEIDop.behandeldDossier">35570-XIX;12</meta:user-defined>
    <meta:user-defined meta:name="OVERHEIDop.behandeldDossier">35570-XIX;13</meta:user-defined>
    <meta:user-defined meta:name="OVERHEIDop.behandeldDossier">35570-XIX;14</meta:user-defined>
    <meta:user-defined meta:name="OVERHEIDop.behandeldDossier">35570-XIX;15</meta:user-defined>
    <meta:user-defined meta:name="OVERHEIDop.behandeldDossier">35570-XIX;16</meta:user-defined>
    <meta:user-defined meta:name="OVERHEIDop.behandeldDossier">35570-XIX;17</meta:user-defined>
    <meta:user-defined meta:name="OVERHEIDop.behandeldDossier">35570-XIX;7</meta:user-defined>
    <meta:user-defined meta:name="OVERHEIDop.behandeldDossier">35570-XIX;14</meta:user-defined>
    <meta:user-defined meta:name="OVERHEIDop.behandeldDossier">35570-XIX;21</meta:user-defined>
    <meta:user-defined meta:name="OVERHEIDop.behandeldDossier">35570-XIX;22</meta:user-defined>
    <meta:user-defined meta:name="OVERHEID.TaxonomieBeleidsagenda/OVERHEID.category">Economie | Organisatie en beleid</meta:user-defined>
    <meta:user-defined meta:name="DCTERMS.W3CDTF/OVERHEIDop.datumVergadering">2020-12-08</meta:user-defined>
    <meta:user-defined meta:name="OVERHEIDop.handelingenItemNummer">28</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