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Begroting Onderwijs, Cultuur en Wetenschap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Onderwijs, Cultuur en Wetenschap (VIII)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Molen/Wiersma over de komende jaren structureel jaarlijks 2 miljoen extra voor de Taalunie (<text:a xlink:href="kst-35570-VIII-59" xlink:type="simple">35570-VIII</text:a>, nr. <text:a xlink:href="kst-35570-VIII-59" xlink:type="simple">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Molen/Wiersma (<text:a xlink:href="kst-35570-VIII-59" xlink:type="simple">35570-VIII</text:a>, nr. <text:a xlink:href="kst-35570-VIII-59" xlink:type="simple">59</text:a>) is in die zin gewijzigd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Nederland en Vlaanderen binnen de Taalunie samenwerken om de studie van het Nederlands buiten het eigen taalgebied te promoten;</text:p>
              <text:p text:style-name="bezwaarschrift_al">constaterende dat in Europees perspectief Nederland en België extreem weinig hierin investeren en deze investering steeds minder wordt;</text:p>
              <text:p text:style-name="bezwaarschrift_al">overwegende dat met het amendement "middelen voor de internationale Neerlandistiek infrastructuur" een eenmalige additionele investering voorgesteld wordt voor de internationale neerlandistiek;</text:p>
              <text:p text:style-name="bezwaarschrift_al">verzoekt de minister om met haar Vlaamse collega's in gesprek te gaan om ervoor te zorgen dat ook Vlaanderen haar bijdrage levert, en de Kamer voor het zomerreces hierover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70-VIII-146" xlink:type="simple">146</text:a>, was nr. 145 (<text:a xlink:href="kst-35570-VIII-146" xlink:type="simple">35570-VI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Van der Molen/Wiersma (<text:a xlink:href="kst-35570-VIII-146" xlink:type="simple">35570-VIII</text:a>, nr. <text:a xlink:href="kst-35570-VIII-146" xlink:type="simple">146</text:a>, was nr. 14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Krol, GroenLinks, de PvdD, 50PLUS, Van Kooten-Arissen, DENK, D66, de VVD, de SGP, het CDA, de ChristenUnie, de PVV en FvD voor deze nader gewijzigde motie hebben gestemd en de leden van de fractie van de Pvd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27</meta:user-defined>
    <meta:user-defined meta:name="DC.title">Stemming motie Begroting Onderwijs, Cultuur en Wetenschap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59</meta:user-defined>
    <meta:user-defined meta:name="OVERHEIDop.behandeldDossier">35570-VIII;146</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0-12-08</meta:user-defined>
    <meta:user-defined meta:name="OVERHEIDop.handelingenItemNummer">27</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