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Algemene Financiële Beschouwingen 20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de Algemene Financiële Beschouwingen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 over een inventariserend onderzoek naar het begrip ecocide (<text:a xlink:href="kst-35300-59" xlink:type="simple">35300</text:a>, nr. <text:a xlink:href="kst-35300-59" xlink:type="simple">5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Raan (<text:a xlink:href="kst-35300-59" xlink:type="simple">35300</text:a>, nr. <text:a xlink:href="kst-35300-59" xlink:type="simple">5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26</meta:user-defined>
    <meta:user-defined meta:name="DC.title">Stemming motie Algemene Financiële Beschouwingen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;59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26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