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Begroting Gemeentefonds 2020 (Tweede incidentele suppletoire begroting inzake coronamaatregelen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gemeentefonds voor het jaar 2020 (Tweede incidentele suppletoire begroting inzake coronamaatregelen) (</text:span><text:a xlink:href="dossier/35544" xlink:type="simple"><text:span text:style-name="nadrukvet">35544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Het amendement-Gijs van Dijk (stuk nr. 3) is ingetrokken.</text:p>
              <text:p text:style-name="handelingen_al-groep_bottom"/>
            </text:section>
            <text:section text:name="al-groep_id1-2-1-4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25</meta:user-defined>
    <meta:user-defined meta:name="DC.title">Stemming Begroting Gemeentefonds 2020 (Tweede incidentele suppletoire begroting inzake coronamaatregel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44</meta:user-defined>
    <meta:user-defined meta:name="OVERHEIDop.behandeldDossier">35544;3</meta:user-defined>
    <meta:user-defined meta:name="OVERHEIDop.behandeldDossier">35544;3</meta:user-defined>
    <meta:user-defined meta:name="OVERHEID.TaxonomieBeleidsagenda/OVERHEID.category">Bestuur | Gemeenten</meta:user-defined>
    <meta:user-defined meta:name="DCTERMS.W3CDTF/OVERHEIDop.datumVergadering">2020-12-08</meta:user-defined>
    <meta:user-defined meta:name="OVERHEIDop.handelingenItemNummer">25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