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Invoering van behandeling in verenigde vergadering van de tweede lezing van veranderingen in de Grondw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klaring dat er grond bestaat een voorstel in overweging te nemen tot verandering in de Grondwet strekkende tot invoering van behandeling in verenigde vergadering van de tweede lezing van veranderingen in de Grondwet (</text:span><text:a xlink:href="dossier/35533" xlink:type="simple"><text:span text:style-name="nadrukvet">355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Krol, GroenLinks, de PvdD, 50PLUS, Van Kooten-Arissen, DENK, D66, de VVD, het CDA, de ChristenUnie,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24</meta:user-defined>
    <meta:user-defined meta:name="DC.title">Stemming Invoering van behandeling in verenigde vergadering van de tweede lezing van veranderingen in de Gron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3</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0-12-08</meta:user-defined>
    <meta:user-defined meta:name="OVERHEIDop.handelingenItemNummer">24</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