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Bepalingen inzake de verkiezing, de inrichting en samenstelling van de Eerste Kamer der Staten-Generaal</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erklaring dat er grond bestaat een voorstel in overweging te nemen tot verandering in de Grondwet van de bepalingen inzake de verkiezing, de inrichting en samenstelling van de Eerste Kamer der Staten-Generaal (</text:span><text:a xlink:href="dossier/35532" xlink:type="simple"><text:span text:style-name="nadrukvet">3553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2 dec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Bisschop (stuk nr. 7,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Krol, de PvdD, Van Kooten-Arissen, DENK, de SGP en FvD voor dit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amendement het andere op stuk nr. 7 voorkomende amendement als verworpen ka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Krol, D66, de VVD, het CDA, de ChristenUnie en FvD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4-23</meta:user-defined>
    <meta:user-defined meta:name="DC.title">Stemmingen Bepalingen inzake de verkiezing, de inrichting en samenstelling van de Eerste Kamer der Staten-Generaa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04</meta:user-defined>
    <meta:user-defined meta:name="DCTERMS.W3CDTF/DCTERMS.issued">2020-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32</meta:user-defined>
    <meta:user-defined meta:name="OVERHEIDop.behandeldDossier">35532;7</meta:user-defined>
    <meta:user-defined meta:name="OVERHEID.TaxonomieBeleidsagenda/OVERHEID.category">Bestuur | Organisatie en beleid</meta:user-defined>
    <meta:user-defined meta:name="OVERHEID.TaxonomieBeleidsagenda/OVERHEID.category">Bestuur | Parlement</meta:user-defined>
    <meta:user-defined meta:name="DCTERMS.W3CDTF/OVERHEIDop.datumVergadering">2020-12-08</meta:user-defined>
    <meta:user-defined meta:name="OVERHEIDop.handelingenItemNummer">23</meta:user-defined>
    <meta:user-defined meta:name="OVERHEIDop.publicationIssue">34</meta:user-defined>
    <meta:user-defined meta:name="OVERHEIDop.publicationName">Handelingen</meta:user-defined>
    <meta:user-defined meta:name="OVERHEIDop.vergaderjaar">2020-2021</meta:user-defined>
    <meta:user-defined meta:name="OVERHEIDop.versieInformatie"/>
  </office:meta>
</office:document-meta>
</file>