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 motie Bepalingen inzake de verkiezing, de inrichting en samenstelling van de Eerste Kamer der Staten-Generaal</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wetsvoorstel <text:span text:style-name="nadrukvet">Verklaring dat er grond bestaat een voorstel in overweging te nemen tot verandering in de Grondwet van de bepalingen inzake de verkiezing, de inrichting en samenstelling van de Eerste Kamer der Staten-Generaal</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r Graaf over in de Kieswet bij de restzetelverdeling het systeem van de grootste overschotten hanteren (<text:a xlink:href="kst-35532-8" xlink:type="simple">35532</text:a>, nr. <text:a xlink:href="kst-35532-8" xlink:type="simple">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 dec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der Graaf (<text:a xlink:href="kst-35532-8" xlink:type="simple">35532</text:a>, nr. <text:a xlink:href="kst-35532-8" xlink:type="simple">8</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voorliggend grondwetsherzieningsvoorstel tot herziening van de kieswijze van de Eerste Kamer bij ongewijzigde lagere wetgeving nadelig uitwerkt voor kleine(re) politieke partijen en dat ook de staatscommissie parlementair stelsel op dit risico heeft gewezen;</text:p>
              <text:p text:style-name="bezwaarschrift_al">overwegende dat uit de motivering van voorliggend voorstel blijkt dat het geenszins de intentie is afbreuk te doen aan de positie van kleine(re) partijen;</text:p>
              <text:p text:style-name="bezwaarschrift_al">overwegende dat het tegen die achtergrond bezien uitmaakt op welke wijze dit voorstel nader wordt uitgewerkt in de Kieswet;</text:p>
              <text:p text:style-name="bezwaarschrift_al">overwegende dat uit het onderzoek Kiesstelsels in Kaart blijkt dat meerdere stelsels voor de restzetelverdeling nadelig uitwerken voor kleine partijen, waaronder het hanteren van het grootste gemiddelde;</text:p>
              <text:p text:style-name="bezwaarschrift_al">verzoekt de regering zeker te stellen dat haar voorstellen tot aanpassing van de Kieswet niet leiden tot een verslechtering van de representatie van kleine(re) partijen in de Eerste Kamer,</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5532-9" xlink:type="simple">9</text:a>, was nr. 8 (<text:a xlink:href="kst-35532-9" xlink:type="simple">35532</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Van der Graaf (<text:a xlink:href="kst-35532-9" xlink:type="simple">35532</text:a>, nr. <text:a xlink:href="kst-35532-9" xlink:type="simple">9</text:a>, was nr. 8).</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Krol, GroenLinks, de PvdD, 50PLUS, Van Kooten-Arissen, DENK, D66, de VVD, de SGP, het CDA, de ChristenUnie en FvD voor deze gewijzigde motie hebben gestemd en de leden van de fractie van de PVV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4-22</meta:user-defined>
    <meta:user-defined meta:name="DC.title">Stemming motie Bepalingen inzake de verkiezing, de inrichting en samenstelling van de Eerste Kamer der Staten-Generaa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3-04</meta:user-defined>
    <meta:user-defined meta:name="DCTERMS.W3CDTF/DCTERMS.issued">2020-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32;8</meta:user-defined>
    <meta:user-defined meta:name="OVERHEIDop.behandeldDossier">35532;9</meta:user-defined>
    <meta:user-defined meta:name="OVERHEID.TaxonomieBeleidsagenda/OVERHEID.category">Bestuur | Organisatie en beleid</meta:user-defined>
    <meta:user-defined meta:name="OVERHEID.TaxonomieBeleidsagenda/OVERHEID.category">Bestuur | Parlement</meta:user-defined>
    <meta:user-defined meta:name="DCTERMS.W3CDTF/OVERHEIDop.datumVergadering">2020-12-08</meta:user-defined>
    <meta:user-defined meta:name="OVERHEIDop.handelingenItemNummer">22</meta:user-defined>
    <meta:user-defined meta:name="OVERHEIDop.publicationIssue">34</meta:user-defined>
    <meta:user-defined meta:name="OVERHEIDop.publicationName">Handelingen</meta:user-defined>
    <meta:user-defined meta:name="OVERHEIDop.vergaderjaar">2020-2021</meta:user-defined>
    <meta:user-defined meta:name="OVERHEIDop.versieInformatie"/>
  </office:meta>
</office:document-meta>
</file>