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Begroting Justitie en Veiligheid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Justitie en Veiligheid (V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Ojik c.s. over de achterstanden bij de IND voor 1 juni 2021 wegwerken (<text:a xlink:href="kst-35570-VI-39" xlink:type="simple">35570-VI</text:a>, nr. <text:a xlink:href="kst-35570-VI-39" xlink:type="simple">3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Ojik (<text:a xlink:href="kst-35570-VI-39" xlink:type="simple">35570-VI</text:a>, nr. <text:a xlink:href="kst-35570-VI-39" xlink:type="simple">39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IND er aanhoudend niet in slaagt om de afhandeling van asielverzoeken binnen de daarvoor gestelde wettelijke termijnen af te ronden;</text:p>
              <text:p text:style-name="bezwaarschrift_al">overwegende dat asielzoekers onacceptabel lang moeten wachten op zekerheid over hun toekomst en de COA-opvang onnodig zwaar wordt belast;</text:p>
              <text:p text:style-name="bezwaarschrift_al">verzoekt de regering er zorg voor te dragen dat uiterlijk op 1 juli 2021 de achterstanden bij de IND volledig zijn weggewerkt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570-VI-88" xlink:type="simple">88</text:a>, was nr. 39 (<text:a xlink:href="kst-35570-VI-88" xlink:type="simple">35570-VI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an Ojik c.s. (<text:a xlink:href="kst-35570-VI-88" xlink:type="simple">35570-VI</text:a>, nr. <text:a xlink:href="kst-35570-VI-88" xlink:type="simple">88</text:a>, was nr. 39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66, de SGP, het CDA, de ChristenUnie en FvD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Mevrouw Van der Graaf verzoekt om eerst te stemmen over haar motie op stuk nr. 8 bij punt 19 alvorens te stemmen over het ingediende amendement en het wetsvoorstel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21</meta:user-defined>
    <meta:user-defined meta:name="DC.title">Stemming motie Begroting Justitie en Veiligheid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;39</meta:user-defined>
    <meta:user-defined meta:name="OVERHEIDop.behandeldDossier">35570-VI;88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DCTERMS.W3CDTF/OVERHEIDop.datumVergadering">2020-12-08</meta:user-defined>
    <meta:user-defined meta:name="OVERHEIDop.handelingenItemNummer">21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