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ater en Wadd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water en Wad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de gevolgen van het eigen watermanagement meenemen in de aanpak van droogte (<text:a xlink:href="kst-35570-XII-64" xlink:type="simple">35570-XII</text:a>, nr. <text:a xlink:href="kst-35570-XII-64" xlink:type="simple">64</text:a>);</text:p>
              </text:list-item>
              <text:list-item text:style-override="id1-2-1-3-3-1-2">
                <text:number>-</text:number>
                <text:p text:style-name="handelingen_al">de motie-Remco Dijkstra/Geurts over de positie en activiteiten van economische sectoren voldoende borgen (<text:a xlink:href="kst-35570-XII-65" xlink:type="simple">35570-XII</text:a>, nr. <text:a xlink:href="kst-35570-XII-65" xlink:type="simple">65</text:a>);</text:p>
              </text:list-item>
              <text:list-item text:style-override="id1-2-1-3-3-1-3">
                <text:number>-</text:number>
                <text:p text:style-name="handelingen_al">de motie-Bromet c.s. over fietsers en wandelaars over de Afsluitdijk laten gaan (<text:a xlink:href="kst-35570-XII-66" xlink:type="simple">35570-XII</text:a>, nr. <text:a xlink:href="kst-35570-XII-66" xlink:type="simple">66</text:a>);</text:p>
              </text:list-item>
              <text:list-item text:style-override="id1-2-1-3-3-1-4">
                <text:number>-</text:number>
                <text:p text:style-name="handelingen_al">de motie-Bromet over aanpassing van het wettelijke kader en het beleidskader van de Waterwet (<text:a xlink:href="kst-35570-XII-67" xlink:type="simple">35570-XII</text:a>, nr. <text:a xlink:href="kst-35570-XII-67" xlink:type="simple">67</text:a>);</text:p>
              </text:list-item>
              <text:list-item text:style-override="id1-2-1-3-3-1-5">
                <text:number>-</text:number>
                <text:p text:style-name="handelingen_al">de motie-Bromet/De Groot over een rechtsgrondslag voor een verbod op toepassing van bestrijdingsmiddelen op verhardingen (<text:a xlink:href="kst-35570-XII-68" xlink:type="simple">35570-XII</text:a>, nr. <text:a xlink:href="kst-35570-XII-68" xlink:type="simple">68</text:a>);</text:p>
              </text:list-item>
              <text:list-item text:style-override="id1-2-1-3-3-1-6">
                <text:number>-</text:number>
                <text:p text:style-name="handelingen_al">de motie-Bromet/Moorlag over een gezamenlijke oplossing voor de dijkversterking bij Uitdam (<text:a xlink:href="kst-35570-XII-69" xlink:type="simple">35570-XII</text:a>, nr. <text:a xlink:href="kst-35570-XII-69" xlink:type="simple">69</text:a>);</text:p>
              </text:list-item>
              <text:list-item text:style-override="id1-2-1-3-3-1-7">
                <text:number>-</text:number>
                <text:p text:style-name="handelingen_al">de motie-Geurts c.s. over in kaart brengen of de KRW-doelen haalbaar zijn (<text:a xlink:href="kst-35570-XII-72" xlink:type="simple">35570-XII</text:a>, nr. <text:a xlink:href="kst-35570-XII-72" xlink:type="simple">72</text:a>);</text:p>
              </text:list-item>
              <text:list-item text:style-override="id1-2-1-3-3-1-8">
                <text:number>-</text:number>
                <text:p text:style-name="handelingen_al">de motie-Laçin/Van Brenk over de cybersecurity bij drinkwaterbedrijven actief laten doorlichten (<text:a xlink:href="kst-35570-XII-73" xlink:type="simple">35570-XII</text:a>, nr. <text:a xlink:href="kst-35570-XII-73" xlink:type="simple">73</text:a>);</text:p>
              </text:list-item>
              <text:list-item text:style-override="id1-2-1-3-3-1-9">
                <text:number>-</text:number>
                <text:p text:style-name="handelingen_al">de motie-De Groot over jaarlijks rapporteren over de voortgang van het bereiken van de hoofddoelstelling voor de Waddenzee (<text:a xlink:href="kst-35570-XII-75" xlink:type="simple">35570-XII</text:a>, nr. <text:a xlink:href="kst-35570-XII-75" xlink:type="simple">75</text:a>);</text:p>
              </text:list-item>
              <text:list-item text:style-override="id1-2-1-3-3-1-10">
                <text:number>-</text:number>
                <text:p text:style-name="handelingen_al">de motie-De Groot/Dik-Faber over beheer en onderhoud van vispassages in programma's opnemen (<text:a xlink:href="kst-35570-XII-76" xlink:type="simple">35570-XII</text:a>, nr. <text:a xlink:href="kst-35570-XII-76" xlink:type="simple">76</text:a>);</text:p>
              </text:list-item>
              <text:list-item text:style-override="id1-2-1-3-3-1-11">
                <text:number>-</text:number>
                <text:p text:style-name="handelingen_al">de motie-De Groot/Bromet over ruimtelijke kwaliteit verbinden met de wateropgave (<text:a xlink:href="kst-35570-XII-77" xlink:type="simple">35570-XII</text:a>, nr. <text:a xlink:href="kst-35570-XII-77" xlink:type="simple">77</text:a>);</text:p>
              </text:list-item>
              <text:list-item text:style-override="id1-2-1-3-3-1-12">
                <text:number>-</text:number>
                <text:p text:style-name="handelingen_al">de motie-Moorlag over investeringsprogramma's naar voren halen en versneld realiseren (<text:a xlink:href="kst-35570-XII-78" xlink:type="simple">35570-XII</text:a>, nr. <text:a xlink:href="kst-35570-XII-78" xlink:type="simple">78</text:a>);</text:p>
              </text:list-item>
              <text:list-item text:style-override="id1-2-1-3-3-1-13">
                <text:number>-</text:number>
                <text:p text:style-name="handelingen_al">de motie-Moorlag/Bromet over geen concessies aan kwaliteit, functionaliteiten en esthetiek van het project Afsluitdijk (<text:a xlink:href="kst-35570-XII-79" xlink:type="simple">35570-XII</text:a>, nr. <text:a xlink:href="kst-35570-XII-79" xlink:type="simple">79</text:a>);</text:p>
              </text:list-item>
              <text:list-item text:style-override="id1-2-1-3-3-1-14">
                <text:number>-</text:number>
                <text:p text:style-name="handelingen_al">de motie-Dik-Faber c.s. over een tijdige herziening van de WACC (<text:a xlink:href="kst-35570-XII-81" xlink:type="simple">35570-XII</text:a>, nr. <text:a xlink:href="kst-35570-XII-81" xlink:type="simple">81</text:a>);</text:p>
              </text:list-item>
              <text:list-item text:style-override="id1-2-1-3-3-1-15">
                <text:number>-</text:number>
                <text:p text:style-name="handelingen_al">de motie-Dik-Faber/De Groot over de kernwaarden rust, ruimte en stilte uitwerken in criteria (<text:a xlink:href="kst-35570-XII-82" xlink:type="simple">35570-XII</text:a>, nr. <text:a xlink:href="kst-35570-XII-82" xlink:type="simple">82</text:a>);</text:p>
              </text:list-item>
              <text:list-item text:style-override="id1-2-1-3-3-1-16">
                <text:number>-</text:number>
                <text:p text:style-name="handelingen_al">de motie-Van Esch/Wassenberg over kwantitatieve en afrekenbare doelen voor de natuurontwikkeling rond het Waddengebied (<text:a xlink:href="kst-35570-XII-83" xlink:type="simple">35570-XII</text:a>, nr. <text:a xlink:href="kst-35570-XII-83" xlink:type="simple">83</text:a>);</text:p>
              </text:list-item>
              <text:list-item text:style-override="id1-2-1-3-3-1-17">
                <text:number>-</text:number>
                <text:p text:style-name="handelingen_al">de motie-Van Esch/Wassenberg over scenario's voor het uitfaseren van gas- en zoutwinning (<text:a xlink:href="kst-35570-XII-84" xlink:type="simple">35570-XII</text:a>, nr. <text:a xlink:href="kst-35570-XII-84" xlink:type="simple">84</text:a>);</text:p>
              </text:list-item>
              <text:list-item text:style-override="id1-2-1-3-3-1-18">
                <text:number>-</text:number>
                <text:p text:style-name="handelingen_al">de motie-Van Brenk/Laçin over door het Nationaal Cyber Security Centrum uitgevoerde rapportages over de waterschappen en drinkwaterbedrijven naar de Kamer sturen (<text:a xlink:href="kst-35570-XII-85" xlink:type="simple">35570-XII</text:a>, nr. <text:a xlink:href="kst-35570-XII-85" xlink:type="simple">85</text:a>);</text:p>
              </text:list-item>
              <text:list-item text:style-override="id1-2-1-3-3-1-19">
                <text:number>-</text:number>
                <text:p text:style-name="handelingen_al">de motie-Van Brenk over belemmeringen voor het toepassen van een evenredige zuiveringsheffing (<text:a xlink:href="kst-35570-XII-86" xlink:type="simple">35570-XII</text:a>, nr. <text:a xlink:href="kst-35570-XII-86" xlink:type="simple">8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omet (35570-XII, nr. 66) is in die zin gewijzigd en nader gewijzigd dat zij thans is ondertekend door de leden Bromet, De Groot, Van Esch, Moorlag, Laçin, Dik-Faber, Remco Dijkstra en Van der Molen.</text:p>
              <text:p text:style-name="handelingen_al-groep_bottom"/>
            </text:section>
            <text:section text:name="al-groep_id1-2-1-5-2-2" text:style-name="handelingen_al-groep">
              <text:p text:style-name="handelingen_al">Zij krijgt nr. <text:a xlink:href="kst-35570-XII-91" xlink:type="simple">91</text:a>, was nr. 66 (<text:a xlink:href="kst-35570-XII-91" xlink:type="simple">35570-X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romet/De Groot (35570-XII, nr. 68) is in die zin gewijzigd dat zij thans is ondertekend door de leden Bromet, De Groot, Van Esch en Dik-Faber. Naar mij blijkt, wordt de indiening ervan voldoende ondersteund.</text:p>
              <text:p text:style-name="handelingen_al-groep_bottom"/>
            </text:section>
            <text:section text:name="al-groep_id1-2-1-6-2-2" text:style-name="handelingen_al-groep">
              <text:p text:style-name="handelingen_al">Zij krijgt nr. <text:a xlink:href="kst-35570-XII-92" xlink:type="simple">92</text:a>, was nr. 68 (<text:a xlink:href="kst-35570-XII-92" xlink:type="simple">35570-X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De Groot (35570-XII, nr. 75) is in die zin gewijzigd dat zij thans is ondertekend door de leden De Groot en Dik-Faber. Naar mij blijkt, wordt de indiening ervan voldoende ondersteund.</text:p>
              <text:p text:style-name="handelingen_al-groep_bottom"/>
            </text:section>
            <text:section text:name="al-groep_id1-2-1-7-2-2" text:style-name="handelingen_al-groep">
              <text:p text:style-name="handelingen_al">Zij krijgt nr. <text:a xlink:href="kst-35570-XII-93" xlink:type="simple">93</text:a>, was nr. 75 (<text:a xlink:href="kst-35570-XII-93" xlink:type="simple">35570-X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ik-Faber (35570-XII, nr. 81) is in die zin gewijzigd dat zij thans is ondertekend door de leden Dik-Faber, Geurts, Remco Dijkstra en Moorlag. Naar mij blijkt, wordt de indiening ervan voldoende ondersteund.</text:p>
              <text:p text:style-name="handelingen_al-groep_bottom"/>
            </text:section>
            <text:section text:name="al-groep_id1-2-1-8-2-2" text:style-name="handelingen_al-groep">
              <text:p text:style-name="handelingen_al">Zij krijgt nr. <text:a xlink:href="kst-35570-XII-94" xlink:type="simple">94</text:a>, was nr. 81 (<text:a xlink:href="kst-35570-XII-94" xlink:type="simple">35570-X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Brenk/Laçin (<text:a xlink:href="kst-35570-XII-85" xlink:type="simple">35570-XII</text:a>, nr. <text:a xlink:href="kst-35570-XII-85" xlink:type="simple">85</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waterkunstwerken en de watervoorziening vitale sectoren zijn en aangemerkt worden als aanbieder van essentiële dienstverlening;</text:p>
              <text:p text:style-name="bezwaarschrift_al">overwegende dat cybercriminaliteit een helaas reële dreiging is, ook in deze vitale sector;</text:p>
              <text:p text:style-name="bezwaarschrift_al">overwegende het feit dat alles op alles moet worden gezet om te voorkomen dat deze vitale sector op enige wijze slachtoffer wordt van cybercriminaliteit, en structurele en serieuze monitoring derhalve vereist is;</text:p>
              <text:p text:style-name="bezwaarschrift_al">overwegende de situatie bij Waternet;</text:p>
              <text:p text:style-name="bezwaarschrift_al">verzoekt de regering een periodieke cybersecuritycheck van ieder waterschap en de drinkwaterbedrijven verplicht te stellen, uit te voeren door een externe neutrale partij, en de Kamer hierover te informeren,</text:p>
              <text:p text:style-name="bezwaarschrift_al">en gaat over tot de orde van de dag.</text:p>
            </text:section>
            <text:section text:name="al-groep_id1-2-1-9-2-3" text:style-name="handelingen_al-groep">
              <text:p text:style-name="handelingen_al">Naar mij blijkt, wordt de indiening ervan voldoende ondersteund.</text:p>
              <text:p text:style-name="handelingen_al-groep_bottom"/>
            </text:section>
            <text:section text:name="al-groep_id1-2-1-9-2-4" text:style-name="handelingen_al-groep">
              <text:p text:style-name="handelingen_al">Zij krijgt nr. <text:a xlink:href="kst-35570-XII-95" xlink:type="simple">95</text:a>, was nr. 85 (<text:a xlink:href="kst-35570-XII-95" xlink:type="simple">35570-XII</text:a>).</text:p>
              <text:p text:style-name="handelingen_al-groep_bottom"/>
            </text:section>
            <text:section text:name="al-groep_id1-2-1-9-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Aalst (<text:a xlink:href="kst-35570-XII-64" xlink:type="simple">35570-XII</text:a>, nr. <text:a xlink:href="kst-35570-XII-64" xlink:type="simple">6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Remco Dijkstra/Geurts (<text:a xlink:href="kst-35570-XII-65" xlink:type="simple">35570-XII</text:a>, nr. <text:a xlink:href="kst-35570-XII-65" xlink:type="simple">6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dA, Krol,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nader gewijzigde motie-Bromet c.s. (<text:a xlink:href="kst-35570-XII-91" xlink:type="simple">35570-XII</text:a>, nr. <text:a xlink:href="kst-35570-XII-91" xlink:type="simple">91</text:a>, was nr. 6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omet (<text:a xlink:href="kst-35570-XII-67" xlink:type="simple">35570-XII</text:a>, nr. <text:a xlink:href="kst-35570-XII-67" xlink:type="simple">6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Bromet c.s. (<text:a xlink:href="kst-35570-XII-92" xlink:type="simple">35570-XII</text:a>, nr. <text:a xlink:href="kst-35570-XII-92" xlink:type="simple">92</text:a>, was nr. 68).</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romet/Moorlag (<text:a xlink:href="kst-35570-XII-69" xlink:type="simple">35570-XII</text:a>, nr. <text:a xlink:href="kst-35570-XII-69" xlink:type="simple">6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eurts c.s. (<text:a xlink:href="kst-35570-XII-72" xlink:type="simple">35570-XII</text:a>, nr. <text:a xlink:href="kst-35570-XII-72" xlink:type="simple">7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Laçin/Van Brenk (<text:a xlink:href="kst-35570-XII-73" xlink:type="simple">35570-XII</text:a>, nr. <text:a xlink:href="kst-35570-XII-73" xlink:type="simple">7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De Groot/Dik-Faber (<text:a xlink:href="kst-35570-XII-93" xlink:type="simple">35570-XII</text:a>, nr. <text:a xlink:href="kst-35570-XII-93" xlink:type="simple">93</text:a>, was nr. 75).</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 Groot/Dik-Faber (<text:a xlink:href="kst-35570-XII-76" xlink:type="simple">35570-XII</text:a>, nr. <text:a xlink:href="kst-35570-XII-76" xlink:type="simple">7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66, de SGP, het CDA, de ChristenUnie, de PVV en FvD voor deze motie hebben gestemd en de leden van de fractie van de V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De Groot/Bromet (<text:a xlink:href="kst-35570-XII-77" xlink:type="simple">35570-XII</text:a>, nr. <text:a xlink:href="kst-35570-XII-77" xlink:type="simple">7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Oké. Waar waren we nou? Iedereen doet alsof het niet van hem of van haar is.</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Moorlag (<text:a xlink:href="kst-35570-XII-78" xlink:type="simple">35570-XII</text:a>, nr. <text:a xlink:href="kst-35570-XII-78" xlink:type="simple">7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Moorlag/Bromet (<text:a xlink:href="kst-35570-XII-79" xlink:type="simple">35570-XII</text:a>, nr. <text:a xlink:href="kst-35570-XII-79" xlink:type="simple">7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Dik-Faber c.s. (<text:a xlink:href="kst-35570-XII-94" xlink:type="simple">35570-XII</text:a>, nr. <text:a xlink:href="kst-35570-XII-94" xlink:type="simple">94</text:a>, was nr. 81).</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50PLUS, Van Kooten-Arissen, DENK, D66, de VVD, de SGP, het CDA, de ChristenUnie, de PVV en FvD voor deze gewijzigde motie hebben gestemd en de leden van de fractie van de PvdD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Dik-Faber/De Groot (<text:a xlink:href="kst-35570-XII-82" xlink:type="simple">35570-XII</text:a>, nr. <text:a xlink:href="kst-35570-XII-82" xlink:type="simple">82</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D66,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Esch/Wassenberg (<text:a xlink:href="kst-35570-XII-83" xlink:type="simple">35570-XII</text:a>, nr. <text:a xlink:href="kst-35570-XII-83" xlink:type="simple">83</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Esch/Wassenberg (<text:a xlink:href="kst-35570-XII-84" xlink:type="simple">35570-XII</text:a>, nr. <text:a xlink:href="kst-35570-XII-84" xlink:type="simple">84</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gewijzigde motie-Van Brenk/Laçin (<text:a xlink:href="kst-35570-XII-95" xlink:type="simple">35570-XII</text:a>, nr. <text:a xlink:href="kst-35570-XII-95" xlink:type="simple">95</text:a>, was nr. 85).</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Brenk (<text:a xlink:href="kst-35570-XII-86" xlink:type="simple">35570-XII</text:a>, nr. <text:a xlink:href="kst-35570-XII-86" xlink:type="simple">86</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Krol, GroenLinks, de PvdD, 50PLUS, Van Kooten-Arissen, DENK, D66, de VVD,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0</meta:user-defined>
    <meta:user-defined meta:name="DC.title">Stemmingen moties Water en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I;64</meta:user-defined>
    <meta:user-defined meta:name="OVERHEIDop.behandeldDossier">35570-XII;65</meta:user-defined>
    <meta:user-defined meta:name="OVERHEIDop.behandeldDossier">35570-XII;66</meta:user-defined>
    <meta:user-defined meta:name="OVERHEIDop.behandeldDossier">35570-XII;67</meta:user-defined>
    <meta:user-defined meta:name="OVERHEIDop.behandeldDossier">35570-XII;68</meta:user-defined>
    <meta:user-defined meta:name="OVERHEIDop.behandeldDossier">35570-XII;69</meta:user-defined>
    <meta:user-defined meta:name="OVERHEIDop.behandeldDossier">35570-XII;72</meta:user-defined>
    <meta:user-defined meta:name="OVERHEIDop.behandeldDossier">35570-XII;73</meta:user-defined>
    <meta:user-defined meta:name="OVERHEIDop.behandeldDossier">35570-XII;75</meta:user-defined>
    <meta:user-defined meta:name="OVERHEIDop.behandeldDossier">35570-XII;76</meta:user-defined>
    <meta:user-defined meta:name="OVERHEIDop.behandeldDossier">35570-XII;77</meta:user-defined>
    <meta:user-defined meta:name="OVERHEIDop.behandeldDossier">35570-XII;78</meta:user-defined>
    <meta:user-defined meta:name="OVERHEIDop.behandeldDossier">35570-XII;79</meta:user-defined>
    <meta:user-defined meta:name="OVERHEIDop.behandeldDossier">35570-XII;81</meta:user-defined>
    <meta:user-defined meta:name="OVERHEIDop.behandeldDossier">35570-XII;82</meta:user-defined>
    <meta:user-defined meta:name="OVERHEIDop.behandeldDossier">35570-XII;83</meta:user-defined>
    <meta:user-defined meta:name="OVERHEIDop.behandeldDossier">35570-XII;84</meta:user-defined>
    <meta:user-defined meta:name="OVERHEIDop.behandeldDossier">35570-XII;85</meta:user-defined>
    <meta:user-defined meta:name="OVERHEIDop.behandeldDossier">35570-XII;86</meta:user-defined>
    <meta:user-defined meta:name="OVERHEIDop.behandeldDossier">35570-XII;91</meta:user-defined>
    <meta:user-defined meta:name="OVERHEIDop.behandeldDossier">35570-XII;92</meta:user-defined>
    <meta:user-defined meta:name="OVERHEIDop.behandeldDossier">35570-XII;93</meta:user-defined>
    <meta:user-defined meta:name="OVERHEIDop.behandeldDossier">35570-XII;94</meta:user-defined>
    <meta:user-defined meta:name="OVERHEIDop.behandeldDossier">35570-XII;95</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0-12-08</meta:user-defined>
    <meta:user-defined meta:name="OVERHEIDop.handelingenItemNummer">20</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