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text:list-style style:name="id1-2-1-3-3-1-62">
      <text:list-level-style-bullet text:bullet-char="-" text:level="1">
        <style:list-level-properties text:min-label-width="10mm"/>
      </text:list-level-style-bullet>
    </text:list-style>
    <text:list-style style:name="id1-2-1-3-3-1-63">
      <text:list-level-style-bullet text:bullet-char="-" text:level="1">
        <style:list-level-properties text:min-label-width="10mm"/>
      </text:list-level-style-bullet>
    </text:list-style>
    <text:list-style style:name="id1-2-1-3-3-1-64">
      <text:list-level-style-bullet text:bullet-char="-" text:level="1">
        <style:list-level-properties text:min-label-width="10mm"/>
      </text:list-level-style-bullet>
    </text:list-style>
    <text:list-style style:name="id1-2-1-3-3-1-65">
      <text:list-level-style-bullet text:bullet-char="-" text:level="1">
        <style:list-level-properties text:min-label-width="10mm"/>
      </text:list-level-style-bullet>
    </text:list-style>
    <text:list-style style:name="id1-2-1-3-3-1-66">
      <text:list-level-style-bullet text:bullet-char="-" text:level="1">
        <style:list-level-properties text:min-label-width="10mm"/>
      </text:list-level-style-bullet>
    </text:list-style>
    <text:list-style style:name="id1-2-1-3-3-1-67">
      <text:list-level-style-bullet text:bullet-char="-" text:level="1">
        <style:list-level-properties text:min-label-width="10mm"/>
      </text:list-level-style-bullet>
    </text:list-style>
    <text:list-style style:name="id1-2-1-3-3-1-68">
      <text:list-level-style-bullet text:bullet-char="-" text:level="1">
        <style:list-level-properties text:min-label-width="10mm"/>
      </text:list-level-style-bullet>
    </text:list-style>
    <text:list-style style:name="id1-2-1-3-3-1-69">
      <text:list-level-style-bullet text:bullet-char="-" text:level="1">
        <style:list-level-properties text:min-label-width="10mm"/>
      </text:list-level-style-bullet>
    </text:list-style>
    <text:list-style style:name="id1-2-1-3-3-1-70">
      <text:list-level-style-bullet text:bullet-char="-" text:level="1">
        <style:list-level-properties text:min-label-width="10mm"/>
      </text:list-level-style-bullet>
    </text:list-style>
    <text:list-style style:name="id1-2-1-3-3-1-71">
      <text:list-level-style-bullet text:bullet-char="-" text:level="1">
        <style:list-level-properties text:min-label-width="10mm"/>
      </text:list-level-style-bullet>
    </text:list-style>
    <text:list-style style:name="id1-2-1-3-3-1-72">
      <text:list-level-style-bullet text:bullet-char="-" text:level="1">
        <style:list-level-properties text:min-label-width="10mm"/>
      </text:list-level-style-bullet>
    </text:list-style>
    <text:list-style style:name="id1-2-1-3-3-1-73">
      <text:list-level-style-bullet text:bullet-char="-" text:level="1">
        <style:list-level-properties text:min-label-width="10mm"/>
      </text:list-level-style-bullet>
    </text:list-style>
    <text:list-style style:name="id1-2-1-3-3-1-74">
      <text:list-level-style-bullet text:bullet-char="-" text:level="1">
        <style:list-level-properties text:min-label-width="10mm"/>
      </text:list-level-style-bullet>
    </text:list-style>
    <text:list-style style:name="id1-2-1-3-3-1-75">
      <text:list-level-style-bullet text:bullet-char="-" text:level="1">
        <style:list-level-properties text:min-label-width="10mm"/>
      </text:list-level-style-bullet>
    </text:list-style>
    <text:list-style style:name="id1-2-1-3-3-1-76">
      <text:list-level-style-bullet text:bullet-char="-" text:level="1">
        <style:list-level-properties text:min-label-width="10mm"/>
      </text:list-level-style-bullet>
    </text:list-style>
    <text:list-style style:name="id1-2-1-3-3-1-77">
      <text:list-level-style-bullet text:bullet-char="-" text:level="1">
        <style:list-level-properties text:min-label-width="10mm"/>
      </text:list-level-style-bullet>
    </text:list-style>
    <text:list-style style:name="id1-2-1-3-3-1-78">
      <text:list-level-style-bullet text:bullet-char="-" text:level="1">
        <style:list-level-properties text:min-label-width="10mm"/>
      </text:list-level-style-bullet>
    </text:list-style>
    <text:list-style style:name="id1-2-1-3-3-1-79">
      <text:list-level-style-bullet text:bullet-char="-" text:level="1">
        <style:list-level-properties text:min-label-width="10mm"/>
      </text:list-level-style-bullet>
    </text:list-style>
    <text:list-style style:name="id1-2-1-3-3-1-80">
      <text:list-level-style-bullet text:bullet-char="-" text:level="1">
        <style:list-level-properties text:min-label-width="10mm"/>
      </text:list-level-style-bullet>
    </text:list-style>
    <text:list-style style:name="id1-2-1-3-3-1-81">
      <text:list-level-style-bullet text:bullet-char="-" text:level="1">
        <style:list-level-properties text:min-label-width="10mm"/>
      </text:list-level-style-bullet>
    </text:list-style>
    <text:list-style style:name="id1-2-1-3-3-1-82">
      <text:list-level-style-bullet text:bullet-char="-" text:level="1">
        <style:list-level-properties text:min-label-width="10mm"/>
      </text:list-level-style-bullet>
    </text:list-style>
    <text:list-style style:name="id1-2-1-3-3-1-83">
      <text:list-level-style-bullet text:bullet-char="-" text:level="1">
        <style:list-level-properties text:min-label-width="10mm"/>
      </text:list-level-style-bullet>
    </text:list-style>
    <text:list-style style:name="id1-2-1-3-3-1-84">
      <text:list-level-style-bullet text:bullet-char="-" text:level="1">
        <style:list-level-properties text:min-label-width="10mm"/>
      </text:list-level-style-bullet>
    </text:list-style>
    <text:list-style style:name="id1-2-1-3-3-1-85">
      <text:list-level-style-bullet text:bullet-char="-" text:level="1">
        <style:list-level-properties text:min-label-width="10mm"/>
      </text:list-level-style-bullet>
    </text:list-style>
    <text:list-style style:name="id1-2-1-3-3-1-86">
      <text:list-level-style-bullet text:bullet-char="-" text:level="1">
        <style:list-level-properties text:min-label-width="10mm"/>
      </text:list-level-style-bullet>
    </text:list-style>
    <text:list-style style:name="id1-2-1-3-3-1-87">
      <text:list-level-style-bullet text:bullet-char="-" text:level="1">
        <style:list-level-properties text:min-label-width="10mm"/>
      </text:list-level-style-bullet>
    </text:list-style>
    <text:list-style style:name="id1-2-1-3-3-1-8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Volksgezondheid, Welzijn en Sport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c.s. over de borstkankerscreening tweejaarlijks blijven doen (<text:a xlink:href="kst-35570-XVI-72" xlink:type="simple">35570-XVI</text:a>, nr. <text:a xlink:href="kst-35570-XVI-72" xlink:type="simple">72</text:a>);</text:p>
              </text:list-item>
              <text:list-item text:style-override="id1-2-1-3-3-1-2">
                <text:number>-</text:number>
                <text:p text:style-name="handelingen_al">de motie-Agema/Wilders over het terugdraaien van de sluiting van ziekenhuizen (<text:a xlink:href="kst-35570-XVI-73" xlink:type="simple">35570-XVI</text:a>, nr. <text:a xlink:href="kst-35570-XVI-73" xlink:type="simple">73</text:a>);</text:p>
              </text:list-item>
              <text:list-item text:style-override="id1-2-1-3-3-1-3">
                <text:number>-</text:number>
                <text:p text:style-name="handelingen_al">de motie-Agema over het opbouwen van een van rijkswege gefinancierde crisiscapaciteit (<text:a xlink:href="kst-35570-XVI-74" xlink:type="simple">35570-XVI</text:a>, nr. <text:a xlink:href="kst-35570-XVI-74" xlink:type="simple">74</text:a>);</text:p>
              </text:list-item>
              <text:list-item text:style-override="id1-2-1-3-3-1-4">
                <text:number>-</text:number>
                <text:p text:style-name="handelingen_al">de motie-Agema over samenwerking tussen streekziekenhuizen en gespecialiseerde ziekenhuizen voor de acute zorg (<text:a xlink:href="kst-35570-XVI-75" xlink:type="simple">35570-XVI</text:a>, nr. <text:a xlink:href="kst-35570-XVI-75" xlink:type="simple">75</text:a>);</text:p>
              </text:list-item>
              <text:list-item text:style-override="id1-2-1-3-3-1-5">
                <text:number>-</text:number>
                <text:p text:style-name="handelingen_al">de motie-Agema over het in eigen beheer produceren van persoonlijke beschermingsmiddelen (<text:a xlink:href="kst-35570-XVI-76" xlink:type="simple">35570-XVI</text:a>, nr. <text:a xlink:href="kst-35570-XVI-76" xlink:type="simple">76</text:a>);</text:p>
              </text:list-item>
              <text:list-item text:style-override="id1-2-1-3-3-1-6">
                <text:number>-</text:number>
                <text:p text:style-name="handelingen_al">de motie-Agema over het beëindigen van de beweging De Juiste Zorg op de Juiste Plek (<text:a xlink:href="kst-35570-XVI-77" xlink:type="simple">35570-XVI</text:a>, nr. <text:a xlink:href="kst-35570-XVI-77" xlink:type="simple">77</text:a>);</text:p>
              </text:list-item>
              <text:list-item text:style-override="id1-2-1-3-3-1-7">
                <text:number>-</text:number>
                <text:p text:style-name="handelingen_al">de motie-Agema over de prognose over herstel van de ziekenhuiszorg fors inkorten (<text:a xlink:href="kst-35570-XVI-78" xlink:type="simple">35570-XVI</text:a>, nr. <text:a xlink:href="kst-35570-XVI-78" xlink:type="simple">78</text:a>);</text:p>
              </text:list-item>
              <text:list-item text:style-override="id1-2-1-3-3-1-8">
                <text:number>-</text:number>
                <text:p text:style-name="handelingen_al">de motie-Agema over een evaluatie van het Zorginstituut (<text:a xlink:href="kst-35570-XVI-79" xlink:type="simple">35570-XVI</text:a>, nr. <text:a xlink:href="kst-35570-XVI-79" xlink:type="simple">79</text:a>);</text:p>
              </text:list-item>
              <text:list-item text:style-override="id1-2-1-3-3-1-9">
                <text:number>-</text:number>
                <text:p text:style-name="handelingen_al">de motie-Agema over het opnemen van herniaoperaties via PTED in het basispakket (<text:a xlink:href="kst-35570-XVI-80" xlink:type="simple">35570-XVI</text:a>, nr. <text:a xlink:href="kst-35570-XVI-80" xlink:type="simple">80</text:a>);</text:p>
              </text:list-item>
              <text:list-item text:style-override="id1-2-1-3-3-1-10">
                <text:number>-</text:number>
                <text:p text:style-name="handelingen_al">de motie-Agema over geen concurrentiebeding voor specialisten die voor zichzelf beginnen (<text:a xlink:href="kst-35570-XVI-81" xlink:type="simple">35570-XVI</text:a>, nr. <text:a xlink:href="kst-35570-XVI-81" xlink:type="simple">81</text:a>);</text:p>
              </text:list-item>
              <text:list-item text:style-override="id1-2-1-3-3-1-11">
                <text:number>-</text:number>
                <text:p text:style-name="handelingen_al">de motie-Agema over geen stijging van de zorgpremies (<text:a xlink:href="kst-35570-XVI-82" xlink:type="simple">35570-XVI</text:a>, nr. <text:a xlink:href="kst-35570-XVI-82" xlink:type="simple">82</text:a>);</text:p>
              </text:list-item>
              <text:list-item text:style-override="id1-2-1-3-3-1-12">
                <text:number>-</text:number>
                <text:p text:style-name="handelingen_al">de motie-Agema over geen afschaling van de ziekenhuiszorg voor levensbedreigende aandoeningen (<text:a xlink:href="kst-35570-XVI-83" xlink:type="simple">35570-XVI</text:a>, nr. <text:a xlink:href="kst-35570-XVI-83" xlink:type="simple">83</text:a>);</text:p>
              </text:list-item>
              <text:list-item text:style-override="id1-2-1-3-3-1-13">
                <text:number>-</text:number>
                <text:p text:style-name="handelingen_al">de motie-Agema over geen afschaling van oncologische zorg (<text:a xlink:href="kst-35570-XVI-84" xlink:type="simple">35570-XVI</text:a>, nr. <text:a xlink:href="kst-35570-XVI-84" xlink:type="simple">84</text:a>);</text:p>
              </text:list-item>
              <text:list-item text:style-override="id1-2-1-3-3-1-14">
                <text:number>-</text:number>
                <text:p text:style-name="handelingen_al">de motie-Agema over de 0% volumegroei in 2022 voor ziekenhuizen loslaten (<text:a xlink:href="kst-35570-XVI-85" xlink:type="simple">35570-XVI</text:a>, nr. <text:a xlink:href="kst-35570-XVI-85" xlink:type="simple">85</text:a>);</text:p>
              </text:list-item>
              <text:list-item text:style-override="id1-2-1-3-3-1-15">
                <text:number>-</text:number>
                <text:p text:style-name="handelingen_al">de motie-Agema over bewerkstelligen dat specialisten die voor zichzelf zijn begonnen niet te maken krijgen met extra kortingen door verzekeraars (<text:a xlink:href="kst-35570-XVI-86" xlink:type="simple">35570-XVI</text:a>, nr. <text:a xlink:href="kst-35570-XVI-86" xlink:type="simple">86</text:a>);</text:p>
              </text:list-item>
              <text:list-item text:style-override="id1-2-1-3-3-1-16">
                <text:number>-</text:number>
                <text:p text:style-name="handelingen_al">de motie-Agema/Wilders over financiële barrières voor zorgmedewerkers wegnemen (<text:a xlink:href="kst-35570-XVI-87" xlink:type="simple">35570-XVI</text:a>, nr. <text:a xlink:href="kst-35570-XVI-87" xlink:type="simple">87</text:a>);</text:p>
              </text:list-item>
              <text:list-item text:style-override="id1-2-1-3-3-1-17">
                <text:number>-</text:number>
                <text:p text:style-name="handelingen_al">de motie-Agema/Wilders over het invoeren van een voltijdbonus in de zorg (<text:a xlink:href="kst-35570-XVI-88" xlink:type="simple">35570-XVI</text:a>, nr. <text:a xlink:href="kst-35570-XVI-88" xlink:type="simple">88</text:a>);</text:p>
              </text:list-item>
              <text:list-item text:style-override="id1-2-1-3-3-1-18">
                <text:number>-</text:number>
                <text:p text:style-name="handelingen_al">de motie-Agema/Wilders over zorgmedewerkers in overheadfuncties overhalen om met behoud van salaris een uitvoerende taak te gaan vervullen (<text:a xlink:href="kst-35570-XVI-89" xlink:type="simple">35570-XVI</text:a>, nr. <text:a xlink:href="kst-35570-XVI-89" xlink:type="simple">89</text:a>);</text:p>
              </text:list-item>
              <text:list-item text:style-override="id1-2-1-3-3-1-19">
                <text:number>-</text:number>
                <text:p text:style-name="handelingen_al">de motie-Agema over bewerkstelligen dat een voltijd werkende zorgmedewerker economisch zelfstandig kan zijn (<text:a xlink:href="kst-35570-XVI-91" xlink:type="simple">35570-XVI</text:a>, nr. <text:a xlink:href="kst-35570-XVI-91" xlink:type="simple">91</text:a>);</text:p>
              </text:list-item>
              <text:list-item text:style-override="id1-2-1-3-3-1-20">
                <text:number>-</text:number>
                <text:p text:style-name="handelingen_al">de motie-Agema over startsalarissen in de zorg omhoog laten gaan door de eerste trede op te heffen (<text:a xlink:href="kst-35570-XVI-92" xlink:type="simple">35570-XVI</text:a>, nr. <text:a xlink:href="kst-35570-XVI-92" xlink:type="simple">92</text:a>);</text:p>
              </text:list-item>
              <text:list-item text:style-override="id1-2-1-3-3-1-21">
                <text:number>-</text:number>
                <text:p text:style-name="handelingen_al">de motie-Agema over de belofte nakomen om het personeelstekort in de zorg in 2022 terug te brengen naar nul (<text:a xlink:href="kst-35570-XVI-93" xlink:type="simple">35570-XVI</text:a>, nr. <text:a xlink:href="kst-35570-XVI-93" xlink:type="simple">93</text:a>);</text:p>
              </text:list-item>
              <text:list-item text:style-override="id1-2-1-3-3-1-22">
                <text:number>-</text:number>
                <text:p text:style-name="handelingen_al">de motie-Agema over exitonderzoeken onder de zorgmedewerkers die jaarlijks de zorg verlaten (<text:a xlink:href="kst-35570-XVI-94" xlink:type="simple">35570-XVI</text:a>, nr. <text:a xlink:href="kst-35570-XVI-94" xlink:type="simple">94</text:a>);</text:p>
              </text:list-item>
              <text:list-item text:style-override="id1-2-1-3-3-1-23">
                <text:number>-</text:number>
                <text:p text:style-name="handelingen_al">de motie-Agema over onderzoek onder zorgmedewerkers om barrières om meer uren te werken weg te nemen (<text:a xlink:href="kst-35570-XVI-95" xlink:type="simple">35570-XVI</text:a>, nr. <text:a xlink:href="kst-35570-XVI-95" xlink:type="simple">95</text:a>);</text:p>
              </text:list-item>
              <text:list-item text:style-override="id1-2-1-3-3-1-24">
                <text:number>-</text:number>
                <text:p text:style-name="handelingen_al">de motie-Agema over administratie in de zorg afschaffen, automatiseren of digitaliseren (<text:a xlink:href="kst-35570-XVI-96" xlink:type="simple">35570-XVI</text:a>, nr. <text:a xlink:href="kst-35570-XVI-96" xlink:type="simple">96</text:a>);</text:p>
              </text:list-item>
              <text:list-item text:style-override="id1-2-1-3-3-1-25">
                <text:number>-</text:number>
                <text:p text:style-name="handelingen_al">de motie-Agema over de deeltijdfactor onder vrijwillige voorwaarden omhoogkrijgen (<text:a xlink:href="kst-35570-XVI-97" xlink:type="simple">35570-XVI</text:a>, nr. <text:a xlink:href="kst-35570-XVI-97" xlink:type="simple">97</text:a>);</text:p>
              </text:list-item>
              <text:list-item text:style-override="id1-2-1-3-3-1-26">
                <text:number>-</text:number>
                <text:p text:style-name="handelingen_al">de motie-Agema over de uitkomsten van het project regelarme instellingen uitvoeren (<text:a xlink:href="kst-35570-XVI-98" xlink:type="simple">35570-XVI</text:a>, nr. <text:a xlink:href="kst-35570-XVI-98" xlink:type="simple">98</text:a>);</text:p>
              </text:list-item>
              <text:list-item text:style-override="id1-2-1-3-3-1-27">
                <text:number>-</text:number>
                <text:p text:style-name="handelingen_al">de motie-Agema over de administratieve verantwoordingslast in de thuiszorg verminderen door over te gaan op één tarief (<text:a xlink:href="kst-35570-XVI-99" xlink:type="simple">35570-XVI</text:a>, nr. <text:a xlink:href="kst-35570-XVI-99" xlink:type="simple">99</text:a>);</text:p>
              </text:list-item>
              <text:list-item text:style-override="id1-2-1-3-3-1-28">
                <text:number>-</text:number>
                <text:p text:style-name="handelingen_al">de motie-Agema over de administratieve lasten in de langdurige zorg verminderen door over te gaan op één tarief (<text:a xlink:href="kst-35570-XVI-100" xlink:type="simple">35570-XVI</text:a>, nr. <text:a xlink:href="kst-35570-XVI-100" xlink:type="simple">100</text:a>);</text:p>
              </text:list-item>
              <text:list-item text:style-override="id1-2-1-3-3-1-29">
                <text:number>-</text:number>
                <text:p text:style-name="handelingen_al">de motie-Agema over het afschaffen van de kilometerregistratie in het Valysvervoer (<text:a xlink:href="kst-35570-XVI-101" xlink:type="simple">35570-XVI</text:a>, nr. <text:a xlink:href="kst-35570-XVI-101" xlink:type="simple">101</text:a>);</text:p>
              </text:list-item>
              <text:list-item text:style-override="id1-2-1-3-3-1-30">
                <text:number>-</text:number>
                <text:p text:style-name="handelingen_al">de motie-Agema over in 2022 voldoen aan het Kwaliteitskader Verpleeghuiszorg (<text:a xlink:href="kst-35570-XVI-102" xlink:type="simple">35570-XVI</text:a>, nr. <text:a xlink:href="kst-35570-XVI-102" xlink:type="simple">102</text:a>);</text:p>
              </text:list-item>
              <text:list-item text:style-override="id1-2-1-3-3-1-31">
                <text:number>-</text:number>
                <text:p text:style-name="handelingen_al">de motie-Agema over binnen één jaar 20.000 extra verpleeghuisplekken realiseren (<text:a xlink:href="kst-35570-XVI-103" xlink:type="simple">35570-XVI</text:a>, nr. <text:a xlink:href="kst-35570-XVI-103" xlink:type="simple">103</text:a>);</text:p>
              </text:list-item>
              <text:list-item text:style-override="id1-2-1-3-3-1-32">
                <text:number>-</text:number>
                <text:p text:style-name="handelingen_al">de motie-Agema over de bouwopgave voor de ouderenhuisvesting voor het einde van deze kabinetsperiode in beeld brengen (<text:a xlink:href="kst-35570-XVI-104" xlink:type="simple">35570-XVI</text:a>, nr. <text:a xlink:href="kst-35570-XVI-104" xlink:type="simple">104</text:a>);</text:p>
              </text:list-item>
              <text:list-item text:style-override="id1-2-1-3-3-1-33">
                <text:number>-</text:number>
                <text:p text:style-name="handelingen_al">de motie-Agema over de wenselijkheid van een minister voor ouderenhuisvesting (<text:a xlink:href="kst-35570-XVI-105" xlink:type="simple">35570-XVI</text:a>, nr. <text:a xlink:href="kst-35570-XVI-105" xlink:type="simple">105</text:a>);</text:p>
              </text:list-item>
              <text:list-item text:style-override="id1-2-1-3-3-1-34">
                <text:number>-</text:number>
                <text:p text:style-name="handelingen_al">de motie-Agema over de zeven treden van de ouderenzorg onderbrengen in één wet (<text:a xlink:href="kst-35570-XVI-106" xlink:type="simple">35570-XVI</text:a>, nr. <text:a xlink:href="kst-35570-XVI-106" xlink:type="simple">106</text:a>);</text:p>
              </text:list-item>
              <text:list-item text:style-override="id1-2-1-3-3-1-35">
                <text:number>-</text:number>
                <text:p text:style-name="handelingen_al">de motie-Agema over de levenslange en levensbrede gehandicaptenzorg onderbrengen in één wet (<text:a xlink:href="kst-35570-XVI-107" xlink:type="simple">35570-XVI</text:a>, nr. <text:a xlink:href="kst-35570-XVI-107" xlink:type="simple">107</text:a>);</text:p>
              </text:list-item>
              <text:list-item text:style-override="id1-2-1-3-3-1-36">
                <text:number>-</text:number>
                <text:p text:style-name="handelingen_al">de motie-Agema/Jansen over een kabinetsstandpunt over medisch-ethische kwesties rond technologische mogelijkheden (<text:a xlink:href="kst-35570-XVI-108" xlink:type="simple">35570-XVI</text:a>, nr. <text:a xlink:href="kst-35570-XVI-108" xlink:type="simple">108</text:a>);</text:p>
              </text:list-item>
              <text:list-item text:style-override="id1-2-1-3-3-1-37">
                <text:number>-</text:number>
                <text:p text:style-name="handelingen_al">de motie-Agema/Kerstens over geen vermindering van uren op de indicatie wegens medisch-specialistische handelingen door ouders (<text:a xlink:href="kst-35570-XVI-109" xlink:type="simple">35570-XVI</text:a>, nr. <text:a xlink:href="kst-35570-XVI-109" xlink:type="simple">109</text:a>);</text:p>
              </text:list-item>
              <text:list-item text:style-override="id1-2-1-3-3-1-38">
                <text:number>-</text:number>
                <text:p text:style-name="handelingen_al">de motie-Agema/Kerstens over een aparte handreiking intensieve kindzorg (<text:a xlink:href="kst-35570-XVI-110" xlink:type="simple">35570-XVI</text:a>, nr. <text:a xlink:href="kst-35570-XVI-110" xlink:type="simple">110</text:a>);</text:p>
              </text:list-item>
              <text:list-item text:style-override="id1-2-1-3-3-1-39">
                <text:number>-</text:number>
                <text:p text:style-name="handelingen_al">de motie-Veldman/Van den Berg over analyseren wat nodig is om het project Regie op registers te versnellen (<text:a xlink:href="kst-35570-XVI-111" xlink:type="simple">35570-XVI</text:a>, nr. <text:a xlink:href="kst-35570-XVI-111" xlink:type="simple">111</text:a>);</text:p>
              </text:list-item>
              <text:list-item text:style-override="id1-2-1-3-3-1-40">
                <text:number>-</text:number>
                <text:p text:style-name="handelingen_al">de motie-Veldman/Van den Berg over onderzoeken of er een wettelijke of beleidsmatige aanpassing nodig is om gegevens voor gezondheidsdoeleinden te hergebruiken (<text:a xlink:href="kst-35570-XVI-112" xlink:type="simple">35570-XVI</text:a>, nr. <text:a xlink:href="kst-35570-XVI-112" xlink:type="simple">112</text:a>);</text:p>
              </text:list-item>
              <text:list-item text:style-override="id1-2-1-3-3-1-41">
                <text:number>-</text:number>
                <text:p text:style-name="handelingen_al">de motie-Laan-Geselschap/Bergkamp over een plan van aanpak om te komen tot een brede langetermijnvisie op de ouderenzorg (<text:a xlink:href="kst-35570-XVI-113" xlink:type="simple">35570-XVI</text:a>, nr. <text:a xlink:href="kst-35570-XVI-113" xlink:type="simple">113</text:a>);</text:p>
              </text:list-item>
              <text:list-item text:style-override="id1-2-1-3-3-1-42">
                <text:number>-</text:number>
                <text:p text:style-name="handelingen_al">de motie-Ellemeet/Renkema over een zorgakkoord met de vakbonden, werkgevers en financiers van de zorg (<text:a xlink:href="kst-35570-XVI-114" xlink:type="simple">35570-XVI</text:a>, nr. <text:a xlink:href="kst-35570-XVI-114" xlink:type="simple">114</text:a>);</text:p>
              </text:list-item>
              <text:list-item text:style-override="id1-2-1-3-3-1-43">
                <text:number>-</text:number>
                <text:p text:style-name="handelingen_al">de motie-Ellemeet/Veldman over onderzoeken of aanbestedingscriteria kunnen worden gebaseerd op de productielocatie van medicijnen (<text:a xlink:href="kst-35570-XVI-115" xlink:type="simple">35570-XVI</text:a>, nr. <text:a xlink:href="kst-35570-XVI-115" xlink:type="simple">115</text:a>);</text:p>
              </text:list-item>
              <text:list-item text:style-override="id1-2-1-3-3-1-44">
                <text:number>-</text:number>
                <text:p text:style-name="handelingen_al">de motie-Ellemeet/Bergkamp over de Green Deal als instrument evalueren (<text:a xlink:href="kst-35570-XVI-116" xlink:type="simple">35570-XVI</text:a>, nr. <text:a xlink:href="kst-35570-XVI-116" xlink:type="simple">116</text:a>);</text:p>
              </text:list-item>
              <text:list-item text:style-override="id1-2-1-3-3-1-45">
                <text:number>-</text:number>
                <text:p text:style-name="handelingen_al">de motie-Ellemeet/Sazias over het doorbreken van het taboe op de overgang (<text:a xlink:href="kst-35570-XVI-117" xlink:type="simple">35570-XVI</text:a>, nr. <text:a xlink:href="kst-35570-XVI-117" xlink:type="simple">117</text:a>);</text:p>
              </text:list-item>
              <text:list-item text:style-override="id1-2-1-3-3-1-46">
                <text:number>-</text:number>
                <text:p text:style-name="handelingen_al">de motie-Renkema over 45 extra opleidingsplaatsen voor gz-psychologen (<text:a xlink:href="kst-35570-XVI-118" xlink:type="simple">35570-XVI</text:a>, nr. <text:a xlink:href="kst-35570-XVI-118" xlink:type="simple">118</text:a>);</text:p>
              </text:list-item>
              <text:list-item text:style-override="id1-2-1-3-3-1-47">
                <text:number>-</text:number>
                <text:p text:style-name="handelingen_al">de motie-Renkema/Ellemeet over de financiële problemen bij medisch onderzoek die voortvloeien uit de coronacrisis goed monitoren (<text:a xlink:href="kst-35570-XVI-119" xlink:type="simple">35570-XVI</text:a>, nr. <text:a xlink:href="kst-35570-XVI-119" xlink:type="simple">119</text:a>);</text:p>
              </text:list-item>
              <text:list-item text:style-override="id1-2-1-3-3-1-48">
                <text:number>-</text:number>
                <text:p text:style-name="handelingen_al">de motie-Van den Berg/Bergkamp over ratificering van het facultatief protocol van het VN-Gehandicaptenverdrag (<text:a xlink:href="kst-35570-XVI-120" xlink:type="simple">35570-XVI</text:a>, nr. <text:a xlink:href="kst-35570-XVI-120" xlink:type="simple">120</text:a>);</text:p>
              </text:list-item>
              <text:list-item text:style-override="id1-2-1-3-3-1-49">
                <text:number>-</text:number>
                <text:p text:style-name="handelingen_al">de motie-Van den Berg/Veldman over dienstapotheken onder de reikwijdte van de AMvB acute zorg laten vallen (<text:a xlink:href="kst-35570-XVI-121" xlink:type="simple">35570-XVI</text:a>, nr. <text:a xlink:href="kst-35570-XVI-121" xlink:type="simple">121</text:a>);</text:p>
              </text:list-item>
              <text:list-item text:style-override="id1-2-1-3-3-1-50">
                <text:number>-</text:number>
                <text:p text:style-name="handelingen_al">de motie-Peters over samenwerkingsafspraken tussen beroepsgroepen, brancheverenigingen en stelselpartijen binnen de ouderenzorg (<text:a xlink:href="kst-35570-XVI-123" xlink:type="simple">35570-XVI</text:a>, nr. <text:a xlink:href="kst-35570-XVI-123" xlink:type="simple">123</text:a>);</text:p>
              </text:list-item>
              <text:list-item text:style-override="id1-2-1-3-3-1-51">
                <text:number>-</text:number>
                <text:p text:style-name="handelingen_al">de motie-Peters/Ploumen over de economisering van burgerinitiatieven tegengaan (<text:a xlink:href="kst-35570-XVI-124" xlink:type="simple">35570-XVI</text:a>, nr. <text:a xlink:href="kst-35570-XVI-124" xlink:type="simple">124</text:a>);</text:p>
              </text:list-item>
              <text:list-item text:style-override="id1-2-1-3-3-1-52">
                <text:number>-</text:number>
                <text:p text:style-name="handelingen_al">de motie-Van Gerven c.s. over een backpay-regeling voor weduwen van ambtenaren of militairen die tijdens de Japanse bezetting een dienstverband hadden met het Nederlands-Indisch Gouvernement (<text:a xlink:href="kst-35570-XVI-125" xlink:type="simple">35570-XVI</text:a>, nr. <text:a xlink:href="kst-35570-XVI-125" xlink:type="simple">125</text:a>);</text:p>
              </text:list-item>
              <text:list-item text:style-override="id1-2-1-3-3-1-53">
                <text:number>-</text:number>
                <text:p text:style-name="handelingen_al">de motie-Van Gerven/Van den Berg over binnen FAST middelen alloceren voor 100% publieke onderzoeken (<text:a xlink:href="kst-35570-XVI-126" xlink:type="simple">35570-XVI</text:a>, nr. <text:a xlink:href="kst-35570-XVI-126" xlink:type="simple">126</text:a>);</text:p>
              </text:list-item>
              <text:list-item text:style-override="id1-2-1-3-3-1-54">
                <text:number>-</text:number>
                <text:p text:style-name="handelingen_al">de motie-Van Gerven over alle medisch specialisten onderbrengen in loondienst (<text:a xlink:href="kst-35570-XVI-127" xlink:type="simple">35570-XVI</text:a>, nr. <text:a xlink:href="kst-35570-XVI-127" xlink:type="simple">127</text:a>);</text:p>
              </text:list-item>
              <text:list-item text:style-override="id1-2-1-3-3-1-55">
                <text:number>-</text:number>
                <text:p text:style-name="handelingen_al">de motie-Van Gerven over het afschaffen van het eigen risico (<text:a xlink:href="kst-35570-XVI-128" xlink:type="simple">35570-XVI</text:a>, nr. <text:a xlink:href="kst-35570-XVI-128" xlink:type="simple">128</text:a>);</text:p>
              </text:list-item>
              <text:list-item text:style-override="id1-2-1-3-3-1-56">
                <text:number>-</text:number>
                <text:p text:style-name="handelingen_al">de motie-Van Gerven over fysiotherapie in het basispakket (<text:a xlink:href="kst-35570-XVI-129" xlink:type="simple">35570-XVI</text:a>, nr. <text:a xlink:href="kst-35570-XVI-129" xlink:type="simple">129</text:a>);</text:p>
              </text:list-item>
              <text:list-item text:style-override="id1-2-1-3-3-1-57">
                <text:number>-</text:number>
                <text:p text:style-name="handelingen_al">de motie-Van Gerven over tandheelkundige zorg voor volwassenen in het basispakket (<text:a xlink:href="kst-35570-XVI-130" xlink:type="simple">35570-XVI</text:a>, nr. <text:a xlink:href="kst-35570-XVI-130" xlink:type="simple">130</text:a>);</text:p>
              </text:list-item>
              <text:list-item text:style-override="id1-2-1-3-3-1-58">
                <text:number>-</text:number>
                <text:p text:style-name="handelingen_al">de motie-Van Gerven over medisch noodzakelijke zorg opnemen in het basispakket (<text:a xlink:href="kst-35570-XVI-131" xlink:type="simple">35570-XVI</text:a>, nr. <text:a xlink:href="kst-35570-XVI-131" xlink:type="simple">131</text:a>);</text:p>
              </text:list-item>
              <text:list-item text:style-override="id1-2-1-3-3-1-59">
                <text:number>-</text:number>
                <text:p text:style-name="handelingen_al">de motie-Van Gerven over uitspreken dat niet het Zorginstituut Nederland maar het parlement het laatste woord heeft over het basispakket (<text:a xlink:href="kst-35570-XVI-132" xlink:type="simple">35570-XVI</text:a>, nr. <text:a xlink:href="kst-35570-XVI-132" xlink:type="simple">132</text:a>);</text:p>
              </text:list-item>
              <text:list-item text:style-override="id1-2-1-3-3-1-60">
                <text:number>-</text:number>
                <text:p text:style-name="handelingen_al">de motie-Bergkamp c.s. over de financiële ondersteuning van het Expertisecentrum Euthanasie (<text:a xlink:href="kst-35570-XVI-133" xlink:type="simple">35570-XVI</text:a>, nr. <text:a xlink:href="kst-35570-XVI-133" xlink:type="simple">133</text:a>);</text:p>
              </text:list-item>
              <text:list-item text:style-override="id1-2-1-3-3-1-61">
                <text:number>-</text:number>
                <text:p text:style-name="handelingen_al">de motie-Bergkamp/Raemakers over het evalueren van de afschaffing van de Wtcg en de Cer (<text:a xlink:href="kst-35570-XVI-134" xlink:type="simple">35570-XVI</text:a>, nr. <text:a xlink:href="kst-35570-XVI-134" xlink:type="simple">134</text:a>);</text:p>
              </text:list-item>
              <text:list-item text:style-override="id1-2-1-3-3-1-62">
                <text:number>-</text:number>
                <text:p text:style-name="handelingen_al">de motie-Bergkamp/Sazias over een onderzoek naar medicinale cannabis voor specifieke patiëntgroepen (<text:a xlink:href="kst-35570-XVI-135" xlink:type="simple">35570-XVI</text:a>, nr. <text:a xlink:href="kst-35570-XVI-135" xlink:type="simple">135</text:a>);</text:p>
              </text:list-item>
              <text:list-item text:style-override="id1-2-1-3-3-1-63">
                <text:number>-</text:number>
                <text:p text:style-name="handelingen_al">de motie-Bergkamp c.s. over twintig extra plekken bij de huisartsenopleiding (<text:a xlink:href="kst-35570-XVI-136" xlink:type="simple">35570-XVI</text:a>, nr. <text:a xlink:href="kst-35570-XVI-136" xlink:type="simple">136</text:a>);</text:p>
              </text:list-item>
              <text:list-item text:style-override="id1-2-1-3-3-1-64">
                <text:number>-</text:number>
                <text:p text:style-name="handelingen_al">de motie-Bergkamp c.s. over onafhankelijk onderzoek naar effectievere bestuurlijke regio-indelingen (<text:a xlink:href="kst-35570-XVI-138" xlink:type="simple">35570-XVI</text:a>, nr. <text:a xlink:href="kst-35570-XVI-138" xlink:type="simple">138</text:a>);</text:p>
              </text:list-item>
              <text:list-item text:style-override="id1-2-1-3-3-1-65">
                <text:number>-</text:number>
                <text:p text:style-name="handelingen_al">de motie-Ploumen c.s. over het continueren van de tweejaarlijkse screening op borstkanker (<text:a xlink:href="kst-35570-XVI-139" xlink:type="simple">35570-XVI</text:a>, nr. <text:a xlink:href="kst-35570-XVI-139" xlink:type="simple">139</text:a>);</text:p>
              </text:list-item>
              <text:list-item text:style-override="id1-2-1-3-3-1-66">
                <text:number>-</text:number>
                <text:p text:style-name="handelingen_al">de motie-Ploumen over een inventarisatie van de werkwijze tijdens de eerste golf van de coronapandemie (<text:a xlink:href="kst-35570-XVI-140" xlink:type="simple">35570-XVI</text:a>, nr. <text:a xlink:href="kst-35570-XVI-140" xlink:type="simple">140</text:a>);</text:p>
              </text:list-item>
              <text:list-item text:style-override="id1-2-1-3-3-1-67">
                <text:number>-</text:number>
                <text:p text:style-name="handelingen_al">de motie-Ploumen/Renkema over een wettelijk takenpakket voor GGD's (<text:a xlink:href="kst-35570-XVI-141" xlink:type="simple">35570-XVI</text:a>, nr. <text:a xlink:href="kst-35570-XVI-141" xlink:type="simple">141</text:a>);</text:p>
              </text:list-item>
              <text:list-item text:style-override="id1-2-1-3-3-1-68">
                <text:number>-</text:number>
                <text:p text:style-name="handelingen_al">de motie-Ploumen over een waarschuwing op websites en in de publieksfolder over gescheurde of lekkende borstimplantaten (<text:a xlink:href="kst-35570-XVI-142" xlink:type="simple">35570-XVI</text:a>, nr. <text:a xlink:href="kst-35570-XVI-142" xlink:type="simple">142</text:a>);</text:p>
              </text:list-item>
              <text:list-item text:style-override="id1-2-1-3-3-1-69">
                <text:number>-</text:number>
                <text:p text:style-name="handelingen_al">de motie-Kerstens over extra inspanningen voor de toegang tot zorg voor kwetsbare mensen (<text:a xlink:href="kst-35570-XVI-143" xlink:type="simple">35570-XVI</text:a>, nr. <text:a xlink:href="kst-35570-XVI-143" xlink:type="simple">143</text:a>);</text:p>
              </text:list-item>
              <text:list-item text:style-override="id1-2-1-3-3-1-70">
                <text:number>-</text:number>
                <text:p text:style-name="handelingen_al">de motie-Kerstens over een plan voor werk in de zorg voor mensen die werkloos worden vanwege de coronacrisis (<text:a xlink:href="kst-35570-XVI-144" xlink:type="simple">35570-XVI</text:a>, nr. <text:a xlink:href="kst-35570-XVI-144" xlink:type="simple">144</text:a>);</text:p>
              </text:list-item>
              <text:list-item text:style-override="id1-2-1-3-3-1-71">
                <text:number>-</text:number>
                <text:p text:style-name="handelingen_al">de motie-Kerstens/Ellemeet over zorgen dat specialisten ouderengeneeskunde in de wijk aan de slag kunnen (<text:a xlink:href="kst-35570-XVI-145" xlink:type="simple">35570-XVI</text:a>, nr. <text:a xlink:href="kst-35570-XVI-145" xlink:type="simple">145</text:a>);</text:p>
              </text:list-item>
              <text:list-item text:style-override="id1-2-1-3-3-1-72">
                <text:number>-</text:number>
                <text:p text:style-name="handelingen_al">de motie-Kerstens over nog in deze kabinetsperiode het wetsvoorstel integere bedrijfsvoering in de zorg indienen (<text:a xlink:href="kst-35570-XVI-146" xlink:type="simple">35570-XVI</text:a>, nr. <text:a xlink:href="kst-35570-XVI-146" xlink:type="simple">146</text:a>);</text:p>
              </text:list-item>
              <text:list-item text:style-override="id1-2-1-3-3-1-73">
                <text:number>-</text:number>
                <text:p text:style-name="handelingen_al">de motie-Kerstens/Agema over het op korte termijn aanstellen van een bemiddelaar om tot een oplossing te komen voor de intensieve kindzorg (<text:a xlink:href="kst-35570-XVI-147" xlink:type="simple">35570-XVI</text:a>, nr. <text:a xlink:href="kst-35570-XVI-147" xlink:type="simple">147</text:a>);</text:p>
              </text:list-item>
              <text:list-item text:style-override="id1-2-1-3-3-1-74">
                <text:number>-</text:number>
                <text:p text:style-name="handelingen_al">de motie-Kerstens over het voor 1 april 2021 ratificeren van het Facultatief Protocol bij het VN-Gehandicaptenverdrag (<text:a xlink:href="kst-35570-XVI-148" xlink:type="simple">35570-XVI</text:a>, nr. <text:a xlink:href="kst-35570-XVI-148" xlink:type="simple">148</text:a>);</text:p>
              </text:list-item>
              <text:list-item text:style-override="id1-2-1-3-3-1-75">
                <text:number>-</text:number>
                <text:p text:style-name="handelingen_al">de motie-Dik-Faber/Van der Molen over in alle uitingen aandacht besteden aan een "gewoon sterfbed" en de mogelijkheden van palliatieve zorg (<text:a xlink:href="kst-35570-XVI-149" xlink:type="simple">35570-XVI</text:a>, nr. <text:a xlink:href="kst-35570-XVI-149" xlink:type="simple">149</text:a>);</text:p>
              </text:list-item>
              <text:list-item text:style-override="id1-2-1-3-3-1-76">
                <text:number>-</text:number>
                <text:p text:style-name="handelingen_al">de motie-Dik-Faber over het verlagen van de drempels voor publieke inspraak bij het Zorginstituut (<text:a xlink:href="kst-35570-XVI-150" xlink:type="simple">35570-XVI</text:a>, nr. <text:a xlink:href="kst-35570-XVI-150" xlink:type="simple">150</text:a>);</text:p>
              </text:list-item>
              <text:list-item text:style-override="id1-2-1-3-3-1-77">
                <text:number>-</text:number>
                <text:p text:style-name="handelingen_al">de motie-Van Esch c.s. over een adequaat wettelijk instrumentarium om vanuit het voorzorgsbeginsel te kunnen handelen bij zoönosen (<text:a xlink:href="kst-35570-XVI-151" xlink:type="simple">35570-XVI</text:a>, nr. <text:a xlink:href="kst-35570-XVI-151" xlink:type="simple">151</text:a>);</text:p>
              </text:list-item>
              <text:list-item text:style-override="id1-2-1-3-3-1-78">
                <text:number>-</text:number>
                <text:p text:style-name="handelingen_al">de motie-Van Esch over landelijke implementatie van de gezonde schoollunch (<text:a xlink:href="kst-35570-XVI-153" xlink:type="simple">35570-XVI</text:a>, nr. <text:a xlink:href="kst-35570-XVI-153" xlink:type="simple">153</text:a>);</text:p>
              </text:list-item>
              <text:list-item text:style-override="id1-2-1-3-3-1-79">
                <text:number>-</text:number>
                <text:p text:style-name="handelingen_al">de motie-Van der Staaij/Sazias over invulling geven aan de aanbevelingen van de landelijk aanjager respijtzorg (<text:a xlink:href="kst-35570-XVI-154" xlink:type="simple">35570-XVI</text:a>, nr. <text:a xlink:href="kst-35570-XVI-154" xlink:type="simple">154</text:a>);</text:p>
              </text:list-item>
              <text:list-item text:style-override="id1-2-1-3-3-1-80">
                <text:number>-</text:number>
                <text:p text:style-name="handelingen_al">de motie-Van der Staaij/Ellemeet over obstakels rondom de bouw of uitbreiding van verpleeghuizen in kaart brengen (<text:a xlink:href="kst-35570-XVI-155" xlink:type="simple">35570-XVI</text:a>, nr. <text:a xlink:href="kst-35570-XVI-155" xlink:type="simple">155</text:a>);</text:p>
              </text:list-item>
              <text:list-item text:style-override="id1-2-1-3-3-1-81">
                <text:number>-</text:number>
                <text:p text:style-name="handelingen_al">de motie-Van der Staaij/Dik-Faber over knelpunten op het gebied van de toegankelijkheid en financiering van palliatieve zorg (<text:a xlink:href="kst-35570-XVI-156" xlink:type="simple">35570-XVI</text:a>, nr. <text:a xlink:href="kst-35570-XVI-156" xlink:type="simple">156</text:a>);</text:p>
              </text:list-item>
              <text:list-item text:style-override="id1-2-1-3-3-1-82">
                <text:number>-</text:number>
                <text:p text:style-name="handelingen_al">de motie-Kuzu over bewerkstelligen dat iedere zorgmedewerker minstens één uur per week minder tijd kwijt is aan administratieve lasten (<text:a xlink:href="kst-35570-XVI-157" xlink:type="simple">35570-XVI</text:a>, nr. <text:a xlink:href="kst-35570-XVI-157" xlink:type="simple">157</text:a>);</text:p>
              </text:list-item>
              <text:list-item text:style-override="id1-2-1-3-3-1-83">
                <text:number>-</text:number>
                <text:p text:style-name="handelingen_al">de motie-Kuzu over het initiatief van het Vakkundig Zorg Instituut in Rotterdam landelijk uitrollen (<text:a xlink:href="kst-35570-XVI-158" xlink:type="simple">35570-XVI</text:a>, nr. <text:a xlink:href="kst-35570-XVI-158" xlink:type="simple">158</text:a>);</text:p>
              </text:list-item>
              <text:list-item text:style-override="id1-2-1-3-3-1-84">
                <text:number>-</text:number>
                <text:p text:style-name="handelingen_al">de motie-Kuzu over cultuursensitieve zorg beter inbedden in curricula (<text:a xlink:href="kst-35570-XVI-159" xlink:type="simple">35570-XVI</text:a>, nr. <text:a xlink:href="kst-35570-XVI-159" xlink:type="simple">159</text:a>);</text:p>
              </text:list-item>
              <text:list-item text:style-override="id1-2-1-3-3-1-85">
                <text:number>-</text:number>
                <text:p text:style-name="handelingen_al">de motie-Kuzu over de bevindingen over cultuursensitieve zorg eindelijk omzetten in beleid (<text:a xlink:href="kst-35570-XVI-160" xlink:type="simple">35570-XVI</text:a>, nr. <text:a xlink:href="kst-35570-XVI-160" xlink:type="simple">160</text:a>);</text:p>
              </text:list-item>
              <text:list-item text:style-override="id1-2-1-3-3-1-86">
                <text:number>-</text:number>
                <text:p text:style-name="handelingen_al">de motie-Kuzu over een totaalverbod op consumptief lachgas (<text:a xlink:href="kst-35570-XVI-161" xlink:type="simple">35570-XVI</text:a>, nr. <text:a xlink:href="kst-35570-XVI-161" xlink:type="simple">161</text:a>);</text:p>
              </text:list-item>
              <text:list-item text:style-override="id1-2-1-3-3-1-87">
                <text:number>-</text:number>
                <text:p text:style-name="handelingen_al">de motie-Sazias over het aantal uren van buurtsportcoaches voor ouderen uitbreiden (<text:a xlink:href="kst-35570-XVI-162" xlink:type="simple">35570-XVI</text:a>, nr. <text:a xlink:href="kst-35570-XVI-162" xlink:type="simple">162</text:a>);</text:p>
              </text:list-item>
              <text:list-item text:style-override="id1-2-1-3-3-1-88">
                <text:number>-</text:number>
                <text:p text:style-name="handelingen_al">de motie-Sazias over meer aandacht voor preventie van ondervoeding bij ouderen (<text:a xlink:href="kst-35570-XVI-163" xlink:type="simple">35570-XVI</text:a>, nr. <text:a xlink:href="kst-35570-XVI-163" xlink:type="simple">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de behandeling van deze begroting voorgezeten, dus ik weet precies hoe het g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llemeet/Bergkamp (35570-XVI, nr. 116) is in die zin gewijzigd dat zij thans is ondertekend door de leden Ellemeet, Bergkamp en Dik-Faber. Naar mij blijkt, wordt de indiening ervan voldoende ondersteund.</text:p>
              <text:p text:style-name="handelingen_al-groep_bottom"/>
            </text:section>
            <text:section text:name="al-groep_id1-2-1-6-2-2" text:style-name="handelingen_al-groep">
              <text:p text:style-name="handelingen_al">Zij krijgt nr. <text:a xlink:href="kst-35570-XVI-168" xlink:type="simple">168</text:a>, was nr. 116 (<text:a xlink:href="kst-35570-XVI-168" xlink:type="simple">3557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n Berg/Bergkamp (35570-XVI, nr. 120) is in die zin gewijzigd en nader gewijzigd dat zij thans is ondertekend door de leden Van den Berg en Bergkamp. Naar mij blijkt, wordt de indiening ervan voldoende ondersteund.</text:p>
              <text:p text:style-name="handelingen_al-groep_bottom"/>
            </text:section>
            <text:section text:name="al-groep_id1-2-1-7-2-2" text:style-name="handelingen_al-groep">
              <text:p text:style-name="handelingen_al">Zij krijgt nr. <text:a xlink:href="kst-35570-XVI-170" xlink:type="simple">170</text:a>, was nr. 120 (<text:a xlink:href="kst-35570-XVI-170" xlink:type="simple">35570-XVI</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Van den Berg stel ik voor haar gewijzigde motie (35570-XVI, nr. 170, was nr. 120)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Bergkamp (35570-XVI, nr. 136) is in die zin gewijzigd dat zij thans is ondertekend door de leden Bergkamp, Van den Berg, Dik-Faber, Veldman en Raemakers.</text:p>
              <text:p text:style-name="handelingen_al-groep_bottom"/>
            </text:section>
            <text:section text:name="al-groep_id1-2-1-9-2-2" text:style-name="handelingen_al-groep">
              <text:p text:style-name="handelingen_al">Zij krijgt nr. <text:a xlink:href="kst-35570-XVI-171" xlink:type="simple">171</text:a>, was nr. 136 (<text:a xlink:href="kst-35570-XVI-171" xlink:type="simple">35570-XV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Kerstens/Agema (<text:a xlink:href="kst-35570-XVI-147" xlink:type="simple">35570-XVI</text:a>, nr. <text:a xlink:href="kst-35570-XVI-147" xlink:type="simple">147</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bij ouders die thuis een groot deel van de zorg voor hun ernstig zieke kind voor hun rekening nemen veel onrust is ontstaan naar aanleiding van een nieuwe handelwijze van zorgverzekeraars, de wijze van totstandkoming van een nieuwe "handreiking" alsook de inhoud daarvan;</text:p>
              <text:p text:style-name="bezwaarschrift_al">overwegende dat een en ander zijn weerslag heeft op de zorg voor desbetreffende kinderen;</text:p>
              <text:p text:style-name="bezwaarschrift_al">verzoekt de regering om op korte termijn een bemiddelaar dan wel een verkenner aan te stellen om met alle betrokkenen tot een gedragen oplossing te komen,</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5570-XVI-172" xlink:type="simple">172</text:a>, was nr. 147 (<text:a xlink:href="kst-35570-XVI-172" xlink:type="simple">35570-XVI</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Dik-Faber/Van der Molen (<text:a xlink:href="kst-35570-XVI-149" xlink:type="simple">35570-XVI</text:a>, nr. <text:a xlink:href="kst-35570-XVI-149" xlink:type="simple">149</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de komende tien jaar het aantal mensen dat jaarlijks overlijdt met 14% zal toenemen als gevolg van de vergrijzing;</text:p>
              <text:p text:style-name="bezwaarschrift_al">constaterende dat ondanks het stijgende aantal euthanasiezaken verreweg het grootste deel van de mensen in Nederland overlijdt zónder ingrijpen;</text:p>
              <text:p text:style-name="bezwaarschrift_al">overwegende dat er in de Nederlandse samenleving veel onwetendheid is over sterven, en artsen soms worstelen met stervensprocessen omdat patiënten en hun familie soms iets anders vragen dan wat artsen medisch zinvol vinden;</text:p>
              <text:p text:style-name="bezwaarschrift_al">verzoekt de regering in alle relevante uitingen aandacht te (blijven) besteden aan een "gewoon sterfbed" en de mogelijkheden van palliatieve zorg;</text:p>
              <text:p text:style-name="bezwaarschrift_al">verzoekt de regering tevens te bevorderen dat kennis van het Landelijk Expertisecentrum Sterven wordt gedeeld met huisartsen,</text:p>
              <text:p text:style-name="bezwaarschrift_al">en gaat over tot de orde van de dag.</text:p>
            </text:section>
            <text:section text:name="al-groep_id1-2-1-11-2-3" text:style-name="handelingen_al-groep">
              <text:p text:style-name="handelingen_al">Naar mij blijkt, wordt de indiening ervan voldoende ondersteund.</text:p>
              <text:p text:style-name="handelingen_al-groep_bottom"/>
            </text:section>
            <text:section text:name="al-groep_id1-2-1-11-2-4" text:style-name="handelingen_al-groep">
              <text:p text:style-name="handelingen_al">Zij krijgt nr. <text:a xlink:href="kst-35570-XVI-173" xlink:type="simple">173</text:a>, was nr. 149 (<text:a xlink:href="kst-35570-XVI-173" xlink:type="simple">35570-XVI</text: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Van Esch (<text:a xlink:href="kst-35570-XVI-153" xlink:type="simple">35570-XVI</text:a>, nr. <text:a xlink:href="kst-35570-XVI-153" xlink:type="simple">153</text:a>) is in die zin gewijzigd dat zij thans is ondertekend door de leden Van Esch en Van Meenen, en luid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ongezonde voeding zorgt voor 8,1% van de ziektelast, jaarlijks 12.900 doden en 6 miljard euro aan zorgkosten;</text:p>
              <text:p text:style-name="bezwaarschrift_al">constaterende dat uit onderzoek blijkt dat een gezonde schoollunch, eventueel in combinatie met extra beweegaanbod, een positief effect heeft op de BMI van kinderen en het percentage overgewicht en obesitas bij kinderen omlaagbrengt;</text:p>
              <text:p text:style-name="bezwaarschrift_al">voorts constaterende dat een gezonde schoollunch een positief effect heeft op het leren van kinderen;</text:p>
              <text:p text:style-name="bezwaarschrift_al">overwegende dat op jonge leeftijd aangeleerd gezond gedrag helpt dit als volwassene vol te houden;</text:p>
              <text:p text:style-name="bezwaarschrift_al">verzoekt de regering scenario's uit te werken voor een (gefaseerde) landelijke implementatie van de gezonde schoollunch, eventueel in combinatie met extra beweegaanbod, en de Kamer ten behoeve van de komende formatie te informeren,</text:p>
              <text:p text:style-name="bezwaarschrift_al">en gaat over tot de orde van de dag.</text:p>
            </text:section>
            <text:section text:name="al-groep_id1-2-1-12-2-3" text:style-name="handelingen_al-groep">
              <text:p text:style-name="handelingen_al">Naar mij blijkt, wordt de indiening ervan voldoende ondersteund.</text:p>
              <text:p text:style-name="handelingen_al-groep_bottom"/>
            </text:section>
            <text:section text:name="al-groep_id1-2-1-12-2-4" text:style-name="handelingen_al-groep">
              <text:p text:style-name="handelingen_al">Zij krijgt nr. <text:a xlink:href="kst-35570-XVI-174" xlink:type="simple">174</text:a>, was nr. 153 (<text:a xlink:href="kst-35570-XVI-174" xlink:type="simple">35570-XVI</text:a>).</text:p>
              <text:p text:style-name="handelingen_al-groep_bottom"/>
            </text:section>
            <text:section text:name="al-groep_id1-2-1-12-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ema c.s. (<text:a xlink:href="kst-35570-XVI-72" xlink:type="simple">35570-XVI</text:a>, nr. <text:a xlink:href="kst-35570-XVI-72" xlink:type="simple">7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gema/Wilders (<text:a xlink:href="kst-35570-XVI-73" xlink:type="simple">35570-XVI</text:a>, nr. <text:a xlink:href="kst-35570-XVI-73" xlink:type="simple">7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gema (<text:a xlink:href="kst-35570-XVI-74" xlink:type="simple">35570-XVI</text:a>, nr. <text:a xlink:href="kst-35570-XVI-74" xlink:type="simple">7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k hoorde een telefoon, maar die was niet van een Kamerli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Agema (<text:a xlink:href="kst-35570-XVI-75" xlink:type="simple">35570-XVI</text:a>, nr. <text:a xlink:href="kst-35570-XVI-75" xlink:type="simple">7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gema (<text:a xlink:href="kst-35570-XVI-76" xlink:type="simple">35570-XVI</text:a>, nr. <text:a xlink:href="kst-35570-XVI-76" xlink:type="simple">7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gema (<text:a xlink:href="kst-35570-XVI-77" xlink:type="simple">35570-XVI</text:a>, nr. <text:a xlink:href="kst-35570-XVI-77" xlink:type="simple">7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Krol, de PvdD,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ema (<text:a xlink:href="kst-35570-XVI-78" xlink:type="simple">35570-XVI</text:a>, nr. <text:a xlink:href="kst-35570-XVI-78" xlink:type="simple">7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gema (<text:a xlink:href="kst-35570-XVI-79" xlink:type="simple">35570-XVI</text:a>, nr. <text:a xlink:href="kst-35570-XVI-79" xlink:type="simple">7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gema (<text:a xlink:href="kst-35570-XVI-80" xlink:type="simple">35570-XVI</text:a>, nr. <text:a xlink:href="kst-35570-XVI-80" xlink:type="simple">8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gema (<text:a xlink:href="kst-35570-XVI-81" xlink:type="simple">35570-XVI</text:a>, nr. <text:a xlink:href="kst-35570-XVI-81" xlink:type="simple">8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A, Krol, GroenLinks,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gema (<text:a xlink:href="kst-35570-XVI-82" xlink:type="simple">35570-XVI</text:a>, nr. <text:a xlink:href="kst-35570-XVI-82" xlink:type="simple">8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gema (<text:a xlink:href="kst-35570-XVI-83" xlink:type="simple">35570-XVI</text:a>, nr. <text:a xlink:href="kst-35570-XVI-83" xlink:type="simple">8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Agema (<text:a xlink:href="kst-35570-XVI-84" xlink:type="simple">35570-XVI</text:a>, nr. <text:a xlink:href="kst-35570-XVI-84" xlink:type="simple">8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Agema (<text:a xlink:href="kst-35570-XVI-85" xlink:type="simple">35570-XVI</text:a>, nr. <text:a xlink:href="kst-35570-XVI-85" xlink:type="simple">8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Agema (<text:a xlink:href="kst-35570-XVI-86" xlink:type="simple">35570-XVI</text:a>, nr. <text:a xlink:href="kst-35570-XVI-86" xlink:type="simple">8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PvdA, Krol, GroenLinks,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Agema/Wilders (<text:a xlink:href="kst-35570-XVI-87" xlink:type="simple">35570-XVI</text:a>, nr. <text:a xlink:href="kst-35570-XVI-87" xlink:type="simple">8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gema/Wilders (<text:a xlink:href="kst-35570-XVI-88" xlink:type="simple">35570-XVI</text:a>, nr. <text:a xlink:href="kst-35570-XVI-88" xlink:type="simple">8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PvdA, Krol, GroenLinks,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Agema/Wilders (<text:a xlink:href="kst-35570-XVI-89" xlink:type="simple">35570-XVI</text:a>, nr. <text:a xlink:href="kst-35570-XVI-89" xlink:type="simple">8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Agema (<text:a xlink:href="kst-35570-XVI-91" xlink:type="simple">35570-XVI</text:a>, nr. <text:a xlink:href="kst-35570-XVI-91" xlink:type="simple">91</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Agema (<text:a xlink:href="kst-35570-XVI-92" xlink:type="simple">35570-XVI</text:a>, nr. <text:a xlink:href="kst-35570-XVI-92" xlink:type="simple">92</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Agema (<text:a xlink:href="kst-35570-XVI-93" xlink:type="simple">35570-XVI</text:a>, nr. <text:a xlink:href="kst-35570-XVI-93" xlink:type="simple">93</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Agema (<text:a xlink:href="kst-35570-XVI-94" xlink:type="simple">35570-XVI</text:a>, nr. <text:a xlink:href="kst-35570-XVI-94" xlink:type="simple">94</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Agema (<text:a xlink:href="kst-35570-XVI-95" xlink:type="simple">35570-XVI</text:a>, nr. <text:a xlink:href="kst-35570-XVI-95" xlink:type="simple">95</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Agema (<text:a xlink:href="kst-35570-XVI-96" xlink:type="simple">35570-XVI</text:a>, nr. <text:a xlink:href="kst-35570-XVI-96" xlink:type="simple">96</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Agema (<text:a xlink:href="kst-35570-XVI-97" xlink:type="simple">35570-XVI</text:a>, nr. <text:a xlink:href="kst-35570-XVI-97" xlink:type="simple">97</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Agema (<text:a xlink:href="kst-35570-XVI-98" xlink:type="simple">35570-XVI</text:a>, nr. <text:a xlink:href="kst-35570-XVI-98" xlink:type="simple">98</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Agema (<text:a xlink:href="kst-35570-XVI-99" xlink:type="simple">35570-XVI</text:a>, nr. <text:a xlink:href="kst-35570-XVI-99" xlink:type="simple">99</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Agema (<text:a xlink:href="kst-35570-XVI-100" xlink:type="simple">35570-XVI</text:a>, nr. <text:a xlink:href="kst-35570-XVI-100" xlink:type="simple">100</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Agema (<text:a xlink:href="kst-35570-XVI-101" xlink:type="simple">35570-XVI</text:a>, nr. <text:a xlink:href="kst-35570-XVI-101" xlink:type="simple">101</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Agema (<text:a xlink:href="kst-35570-XVI-102" xlink:type="simple">35570-XVI</text:a>, nr. <text:a xlink:href="kst-35570-XVI-102" xlink:type="simple">102</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Agema (<text:a xlink:href="kst-35570-XVI-103" xlink:type="simple">35570-XVI</text:a>, nr. <text:a xlink:href="kst-35570-XVI-103" xlink:type="simple">103</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Agema (<text:a xlink:href="kst-35570-XVI-104" xlink:type="simple">35570-XVI</text:a>, nr. <text:a xlink:href="kst-35570-XVI-104" xlink:type="simple">104</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Agema (<text:a xlink:href="kst-35570-XVI-105" xlink:type="simple">35570-XVI</text:a>, nr. <text:a xlink:href="kst-35570-XVI-105" xlink:type="simple">105</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Agema (<text:a xlink:href="kst-35570-XVI-106" xlink:type="simple">35570-XVI</text:a>, nr. <text:a xlink:href="kst-35570-XVI-106" xlink:type="simple">106</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PvdA, Krol, GroenLinks,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Agema (<text:a xlink:href="kst-35570-XVI-107" xlink:type="simple">35570-XVI</text:a>, nr. <text:a xlink:href="kst-35570-XVI-107" xlink:type="simple">107</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Krol,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Agema/Jansen (<text:a xlink:href="kst-35570-XVI-108" xlink:type="simple">35570-XVI</text:a>, nr. <text:a xlink:href="kst-35570-XVI-108" xlink:type="simple">108</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Agema/Kerstens (<text:a xlink:href="kst-35570-XVI-109" xlink:type="simple">35570-XVI</text:a>, nr. <text:a xlink:href="kst-35570-XVI-109" xlink:type="simple">109</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Agema/Kerstens (<text:a xlink:href="kst-35570-XVI-110" xlink:type="simple">35570-XVI</text:a>, nr. <text:a xlink:href="kst-35570-XVI-110" xlink:type="simple">110</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Veldman/Van den Berg (<text:a xlink:href="kst-35570-XVI-111" xlink:type="simple">35570-XVI</text:a>, nr. <text:a xlink:href="kst-35570-XVI-111" xlink:type="simple">111</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Veldman/Van den Berg (<text:a xlink:href="kst-35570-XVI-112" xlink:type="simple">35570-XVI</text:a>, nr. <text:a xlink:href="kst-35570-XVI-112" xlink:type="simple">112</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de PvdA, Krol, GroenLinks,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Laan-Geselschap/Bergkamp (<text:a xlink:href="kst-35570-XVI-113" xlink:type="simple">35570-XVI</text:a>, nr. <text:a xlink:href="kst-35570-XVI-113" xlink:type="simple">113</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Ellemeet/Renkema (<text:a xlink:href="kst-35570-XVI-114" xlink:type="simple">35570-XVI</text:a>, nr. <text:a xlink:href="kst-35570-XVI-114" xlink:type="simple">114</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Ellemeet/Veldman (<text:a xlink:href="kst-35570-XVI-115" xlink:type="simple">35570-XVI</text:a>, nr. <text:a xlink:href="kst-35570-XVI-115" xlink:type="simple">115</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gewijzigde motie-Ellemeet c.s. (<text:a xlink:href="kst-35570-XVI-168" xlink:type="simple">35570-XVI</text:a>, nr. <text:a xlink:href="kst-35570-XVI-168" xlink:type="simple">168</text:a>, was nr. 116).</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de PvdA, GroenLinks, de PvdD, 50PLUS, Van Kooten-Arissen, DENK, D66, de VVD,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Ellemeet/Sazias (<text:a xlink:href="kst-35570-XVI-117" xlink:type="simple">35570-XVI</text:a>, nr. <text:a xlink:href="kst-35570-XVI-117" xlink:type="simple">117</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Renkema (<text:a xlink:href="kst-35570-XVI-118" xlink:type="simple">35570-XVI</text:a>, nr. <text:a xlink:href="kst-35570-XVI-118" xlink:type="simple">118</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Renkema/Ellemeet (<text:a xlink:href="kst-35570-XVI-119" xlink:type="simple">35570-XVI</text:a>, nr. <text:a xlink:href="kst-35570-XVI-119" xlink:type="simple">119</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den Berg/Veldman (<text:a xlink:href="kst-35570-XVI-121" xlink:type="simple">35570-XVI</text:a>, nr. <text:a xlink:href="kst-35570-XVI-121" xlink:type="simple">121</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Peters (<text:a xlink:href="kst-35570-XVI-123" xlink:type="simple">35570-XVI</text:a>, nr. <text:a xlink:href="kst-35570-XVI-123" xlink:type="simple">123</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Peters/Ploumen (<text:a xlink:href="kst-35570-XVI-124" xlink:type="simple">35570-XVI</text:a>, nr. <text:a xlink:href="kst-35570-XVI-124" xlink:type="simple">124</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Van Gerven c.s. (<text:a xlink:href="kst-35570-XVI-125" xlink:type="simple">35570-XVI</text:a>, nr. <text:a xlink:href="kst-35570-XVI-125" xlink:type="simple">125</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heer Van Nispen.</text:p>
            <text:p text:style-name="handelingen_al-groep_bottom"/>
          </text:section>
          <text:p text:style-name="handelingen_tekst_bottom"/>
        </text:section>
        <text:section text:name="spreekbeurt_id1-2-1-117">
          <text:p><text:span text:style-name="voorvoegsels">De heer</text:span> <text:span text:style-name="naam"><text:span text:style-name="achternaam">Van Nispen</text:span></text:span> (<text:span text:style-name="politiek">SP</text:span>):</text:p>
          <text:section text:name="tekst_id1-2-1-117-2" text:style-name="handelingen_tekst">
            <text:section text:name="al-groep_id1-2-1-117-2-1" text:style-name="handelingen_al-groep">
              <text:p text:style-name="handelingen_al">Dank u wel, voorzitter. Dank voor de steun in de Kamer voor deze belangrijke motie. We ontvangen graag een brief van de regering hoe deze motie zal worden uitgevoer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an Gerven/Van den Berg (<text:a xlink:href="kst-35570-XVI-126" xlink:type="simple">35570-XVI</text:a>, nr. <text:a xlink:href="kst-35570-XVI-126" xlink:type="simple">126</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Van Gerven (<text:a xlink:href="kst-35570-XVI-127" xlink:type="simple">35570-XVI</text:a>, nr. <text:a xlink:href="kst-35570-XVI-127" xlink:type="simple">127</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de PvdA,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Van Gerven (<text:a xlink:href="kst-35570-XVI-128" xlink:type="simple">35570-XVI</text:a>, nr. <text:a xlink:href="kst-35570-XVI-128" xlink:type="simple">128</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de PvdA,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Gerven (<text:a xlink:href="kst-35570-XVI-129" xlink:type="simple">35570-XVI</text:a>, nr. <text:a xlink:href="kst-35570-XVI-129" xlink:type="simple">129</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Van Gerven (<text:a xlink:href="kst-35570-XVI-130" xlink:type="simple">35570-XVI</text:a>, nr. <text:a xlink:href="kst-35570-XVI-130" xlink:type="simple">130</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Van Gerven (<text:a xlink:href="kst-35570-XVI-131" xlink:type="simple">35570-XVI</text:a>, nr. <text:a xlink:href="kst-35570-XVI-131" xlink:type="simple">131</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de SP, de PvdA, Krol, GroenLinks, de PvdD, 50PLUS, Van Kooten-Arissen, DENK en FvD voor deze motie hebben gestemd en de leden van de overige fracties ertegen, zodat zij is verworp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n stemming komt de motie-Van Gerven (<text:a xlink:href="kst-35570-XVI-132" xlink:type="simple">35570-XVI</text:a>, nr. <text:a xlink:href="kst-35570-XVI-132" xlink:type="simple">132</text:a>).</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In stemming komt de motie-Bergkamp c.s. (<text:a xlink:href="kst-35570-XVI-133" xlink:type="simple">35570-XVI</text:a>, nr. <text:a xlink:href="kst-35570-XVI-133" xlink:type="simple">133</text:a>).</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constateer dat de leden van de fracties van de SP, de PvdA, Krol, GroenLinks, de PvdD, 50PLUS, Van Kooten-Arissen,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In stemming komt de motie-Bergkamp/Raemakers (<text:a xlink:href="kst-35570-XVI-134" xlink:type="simple">35570-XVI</text:a>, nr. <text:a xlink:href="kst-35570-XVI-134" xlink:type="simple">134</text:a>).</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In stemming komt de motie-Bergkamp/Sazias (<text:a xlink:href="kst-35570-XVI-135" xlink:type="simple">35570-XVI</text:a>, nr. <text:a xlink:href="kst-35570-XVI-135" xlink:type="simple">135</text:a>).</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In stemming komt de gewijzigde motie-Bergkamp c.s. (<text:a xlink:href="kst-35570-XVI-171" xlink:type="simple">35570-XVI</text:a>, nr. <text:a xlink:href="kst-35570-XVI-171" xlink:type="simple">171</text:a>, was nr. 136).</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In stemming komt de motie-Bergkamp c.s. (<text:a xlink:href="kst-35570-XVI-138" xlink:type="simple">35570-XVI</text:a>, nr. <text:a xlink:href="kst-35570-XVI-138" xlink:type="simple">138</text:a>).</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In stemming komt de motie-Ploumen c.s. (<text:a xlink:href="kst-35570-XVI-139" xlink:type="simple">35570-XVI</text:a>, nr. <text:a xlink:href="kst-35570-XVI-139" xlink:type="simple">139</text:a>).</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In stemming komt de motie-Ploumen (<text:a xlink:href="kst-35570-XVI-140" xlink:type="simple">35570-XVI</text:a>, nr. <text:a xlink:href="kst-35570-XVI-140" xlink:type="simple">140</text:a>).</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In stemming komt de motie-Ploumen/Renkema (<text:a xlink:href="kst-35570-XVI-141" xlink:type="simple">35570-XVI</text:a>, nr. <text:a xlink:href="kst-35570-XVI-141" xlink:type="simple">141</text:a>).</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constateer dat de leden van de fracties van de SP, de PvdA, Krol, GroenLinks, de PvdD, 50PLUS, Van Kooten-Arissen, DENK, D66, de VVD, de SGP, de ChristenUnie, de PVV en FvD voor deze motie hebben gestemd en de leden van de fractie van het CDA ertegen, zodat zij is aangenom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Mevrouw Ploumen.</text:p>
            <text:p text:style-name="handelingen_al-groep_bottom"/>
          </text:section>
          <text:p text:style-name="handelingen_tekst_bottom"/>
        </text:section>
        <text:section text:name="spreekbeurt_id1-2-1-150">
          <text:p><text:span text:style-name="voorvoegsels">Mevrouw</text:span> <text:span text:style-name="naam"><text:span text:style-name="achternaam">Ploumen</text:span></text:span> (<text:span text:style-name="politiek">PvdA</text:span>):</text:p>
          <text:section text:name="tekst_id1-2-1-150-2" text:style-name="handelingen_tekst">
            <text:section text:name="al-groep_id1-2-1-150-2-1" text:style-name="handelingen_al-groep">
              <text:p text:style-name="handelingen_al">Voorzitter. De motie over een wettelijk takenpakket voor de GGD's was door de minister ontraden, maar is met steun van de collega's aangenomen, waarvoor dank. Het versterkt de positie van de GGD's en dat is heel belangrijk. Ik wil heel graag een brief van het kabinet hoe het deze motie gaat uitvo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In stemming komt de motie-Ploumen (<text:a xlink:href="kst-35570-XVI-142" xlink:type="simple">35570-XVI</text:a>, nr. <text:a xlink:href="kst-35570-XVI-142" xlink:type="simple">142</text:a>).</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Mevrouw Ploumen.</text:p>
            <text:p text:style-name="handelingen_al-groep_bottom"/>
          </text:section>
          <text:p text:style-name="handelingen_tekst_bottom"/>
        </text:section>
        <text:section text:name="spreekbeurt_id1-2-1-155">
          <text:p><text:span text:style-name="voorvoegsels">Mevrouw</text:span> <text:span text:style-name="naam"><text:span text:style-name="achternaam">Ploumen</text:span></text:span> (<text:span text:style-name="politiek">PvdA</text:span>):</text:p>
          <text:section text:name="tekst_id1-2-1-155-2" text:style-name="handelingen_tekst">
            <text:section text:name="al-groep_id1-2-1-155-2-1" text:style-name="handelingen_al-groep">
              <text:p text:style-name="handelingen_al">Voorzitter. Deze belangrijke motie, die de gezondheid van vrouwen beter moet borgen, is aangenomen. Dank aan de collega's voor de steun. Het kabinet ontraadde de motie. Ik wil graag een brief hoe het deze motie gaat uitvoer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stel voor …</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loumen</text:span></text:span> (<text:span text:style-name="politiek">PvdA</text:span>):</text:p>
          <text:section text:name="tekst_id1-2-1-157-2" text:style-name="handelingen_tekst">
            <text:section text:name="al-groep_id1-2-1-157-2-1" text:style-name="handelingen_al-groep">
              <text:p text:style-name="handelingen_al">En daar is enige haast bij.</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Oké. Ik stel voor het stenogram van dit deel van de vergadering door te geleiden naar het kabinet.</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In stemming komt de motie-Kerstens (<text:a xlink:href="kst-35570-XVI-143" xlink:type="simple">35570-XVI</text:a>, nr. <text:a xlink:href="kst-35570-XVI-143" xlink:type="simple">143</text:a>).</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In stemming komt de motie-Kerstens (<text:a xlink:href="kst-35570-XVI-144" xlink:type="simple">35570-XVI</text:a>, nr. <text:a xlink:href="kst-35570-XVI-144" xlink:type="simple">144</text:a>).</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In stemming komt de motie-Kerstens/Ellemeet (<text:a xlink:href="kst-35570-XVI-145" xlink:type="simple">35570-XVI</text:a>, nr. <text:a xlink:href="kst-35570-XVI-145" xlink:type="simple">145</text:a>).</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In stemming komt de motie-Kerstens (<text:a xlink:href="kst-35570-XVI-146" xlink:type="simple">35570-XVI</text:a>, nr. <text:a xlink:href="kst-35570-XVI-146" xlink:type="simple">146</text:a>).</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In stemming komt de gewijzigde motie-Kerstens/Agema (<text:a xlink:href="kst-35570-XVI-172" xlink:type="simple">35570-XVI</text:a>, nr. <text:a xlink:href="kst-35570-XVI-172" xlink:type="simple">172</text:a>, was nr. 147).</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heer Kerstens en dan mevrouw Van Toorenburg.</text:p>
            <text:p text:style-name="handelingen_al-groep_bottom"/>
          </text:section>
          <text:p text:style-name="handelingen_tekst_bottom"/>
        </text:section>
        <text:section text:name="spreekbeurt_id1-2-1-170">
          <text:p><text:span text:style-name="voorvoegsels">De heer</text:span> <text:span text:style-name="naam"><text:span text:style-name="achternaam">Kerstens</text:span></text:span> (<text:span text:style-name="politiek">PvdA</text:span>):</text:p>
          <text:section text:name="tekst_id1-2-1-170-2" text:style-name="handelingen_tekst">
            <text:section text:name="al-groep_id1-2-1-170-2-1" text:style-name="handelingen_al-groep">
              <text:p text:style-name="handelingen_al">Dank aan de collega's die voor deze motie hebben gestemd, want die was ontraden door de minister. Ik zou graag een brief van dezelfde minister ontvangen over hoe hij deze motie op zo kort mogelijke termijn — het is belangrijk voor de ouders — gaat invull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stel voor het stenogram van dit deel van de vergadering door te geleiden naar het kabinet. Mevrouw Van Toorenburg.</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Toorenburg</text:span></text:span> (<text:span text:style-name="politiek">CDA</text:span>):</text:p>
          <text:section text:name="tekst_id1-2-1-172-2" text:style-name="handelingen_tekst">
            <text:section text:name="al-groep_id1-2-1-172-2-1" text:style-name="handelingen_al-groep">
              <text:p text:style-name="handelingen_al">Mevrouw Ploumen gaf net aan dat de motie op stuk nr. 142, die is aangenomen en waar zij graag een brief over wil, ontraden was door het kabinet, maar daar herkennen wij ons niet in. Volgens mij was die motie oordeel Kam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ké. Het maakt niet uit, mevrouw Ploumen. Die motie is met algemene stemmen aangenomen. Gaat u maar terug naar uw plaats, mevrouw Ploumen. Het gaat om een brief. Het stenogram wordt doorgeleid naar het kabinet. We gaan verde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In stemming komt de motie-Kerstens (<text:a xlink:href="kst-35570-XVI-148" xlink:type="simple">35570-XVI</text:a>, nr. <text:a xlink:href="kst-35570-XVI-148" xlink:type="simple">148</text:a>).</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constateer dat de leden van de fracties van de SP, de PvdA,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In stemming komt de gewijzigde motie-Dik-Faber/Van der Molen (<text:a xlink:href="kst-35570-XVI-173" xlink:type="simple">35570-XVI</text:a>, nr. <text:a xlink:href="kst-35570-XVI-173" xlink:type="simple">173</text:a>, was nr. 149).</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In stemming komt de motie-Dik-Faber (<text:a xlink:href="kst-35570-XVI-150" xlink:type="simple">35570-XVI</text:a>, nr. <text:a xlink:href="kst-35570-XVI-150" xlink:type="simple">150</text:a>).</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In stemming komt de motie-Van Esch c.s. (<text:a xlink:href="kst-35570-XVI-151" xlink:type="simple">35570-XVI</text:a>, nr. <text:a xlink:href="kst-35570-XVI-151" xlink:type="simple">151</text:a>).</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In stemming komt de gewijzigde motie-Van Esch/Van Meenen (<text:a xlink:href="kst-35570-XVI-174" xlink:type="simple">35570-XVI</text:a>, nr. <text:a xlink:href="kst-35570-XVI-174" xlink:type="simple">174</text:a>, was nr. 153).</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constateer dat de leden van de fracties van de SP, de PvdA, Krol, GroenLinks, de PvdD, 50PLUS, Van Kooten-Arissen, DENK, D66, de VVD,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In stemming komt de motie-Van der Staaij/Sazias (<text:a xlink:href="kst-35570-XVI-154" xlink:type="simple">35570-XVI</text:a>, nr. <text:a xlink:href="kst-35570-XVI-154" xlink:type="simple">154</text:a>).</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In stemming komt de motie-Van der Staaij/Ellemeet (<text:a xlink:href="kst-35570-XVI-155" xlink:type="simple">35570-XVI</text:a>, nr. <text:a xlink:href="kst-35570-XVI-155" xlink:type="simple">155</text:a>).</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In stemming komt de motie-Van der Staaij/Dik-Faber (<text:a xlink:href="kst-35570-XVI-156" xlink:type="simple">35570-XVI</text:a>, nr. <text:a xlink:href="kst-35570-XVI-156" xlink:type="simple">156</text:a>).</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In stemming komt de motie-Kuzu (<text:a xlink:href="kst-35570-XVI-157" xlink:type="simple">35570-XVI</text:a>, nr. <text:a xlink:href="kst-35570-XVI-157" xlink:type="simple">157</text:a>).</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In stemming komt de motie-Kuzu (<text:a xlink:href="kst-35570-XVI-158" xlink:type="simple">35570-XVI</text:a>, nr. <text:a xlink:href="kst-35570-XVI-158" xlink:type="simple">158</text:a>).</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constateer dat de leden van de fracties van de PvdA, Krol,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In stemming komt de motie-Kuzu (<text:a xlink:href="kst-35570-XVI-159" xlink:type="simple">35570-XVI</text:a>, nr. <text:a xlink:href="kst-35570-XVI-159" xlink:type="simple">159</text:a>).</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constateer dat de leden van de fracties van de SP, de PvdA,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In stemming komt de motie-Kuzu (<text:a xlink:href="kst-35570-XVI-160" xlink:type="simple">35570-XVI</text:a>, nr. <text:a xlink:href="kst-35570-XVI-160" xlink:type="simple">160</text:a>).</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constateer dat de leden van de fracties van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In stemming komt de motie-Kuzu (<text:a xlink:href="kst-35570-XVI-161" xlink:type="simple">35570-XVI</text:a>, nr. <text:a xlink:href="kst-35570-XVI-161" xlink:type="simple">161</text:a>).</text:p>
            <text:p text:style-name="handelingen_al-groep_bottom"/>
          </text:section>
          <text:p text:style-name="handelingen_tekst_bottom"/>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constateer dat de leden van de fracties van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In stemming komt de motie-Sazias (<text:a xlink:href="kst-35570-XVI-162" xlink:type="simple">35570-XVI</text:a>, nr. <text:a xlink:href="kst-35570-XVI-162" xlink:type="simple">162</text:a>).</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In stemming komt de motie-Sazias (<text:a xlink:href="kst-35570-XVI-163" xlink:type="simple">35570-XVI</text:a>, nr. <text:a xlink:href="kst-35570-XVI-163" xlink:type="simple">163</text:a>).</text:p>
            <text:p text:style-name="handelingen_al-groep_bottom"/>
          </text:section>
          <text:p text:style-name="handelingen_tekst_bottom"/>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Mevrouw Agema.</text:p>
            <text:p text:style-name="handelingen_al-groep_bottom"/>
          </text:section>
          <text:p text:style-name="handelingen_tekst_bottom"/>
        </text:section>
        <text:section text:name="spreekbeurt_id1-2-1-205">
          <text:p><text:span text:style-name="voorvoegsels">Mevrouw</text:span> <text:span text:style-name="naam"><text:span text:style-name="achternaam">Agema</text:span></text:span> (<text:span text:style-name="politiek">PVV</text:span>):</text:p>
          <text:section text:name="tekst_id1-2-1-205-2" text:style-name="handelingen_tekst">
            <text:section text:name="al-groep_id1-2-1-205-2-1" text:style-name="handelingen_al-groep">
              <text:p text:style-name="handelingen_al">In de aangenomen motie op stuk nr. 109 over intensieve kindzorg vindt de Kamer dat een ouder die zichzelf bekwaamt in het verrichten van medische handelingen bij een ziek kind, daarvoor niet gestraft moet worden met minder uren. Ik zou graag van de minister horen hoe hij gaat bewerkstelligen dat dit ook de praktijk word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Ja. Ik stel voor het stenogram van dit deel van de vergadering door te geleiden naar het kabinet. De heer Azarka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Azarkan</text:span></text:span> (<text:span text:style-name="politiek">DENK</text:span>):</text:p>
          <text:section text:name="tekst_id1-2-1-207-2" text:style-name="handelingen_tekst">
            <text:section text:name="al-groep_id1-2-1-207-2-1" text:style-name="handelingen_al-groep">
              <text:p text:style-name="handelingen_al">Nu de motie-Kuzu op stuk nr. 159 is aangenomen, ontvang ik graag een brief over hoe het kabinet dit gaat uitvoer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 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19</meta:user-defined>
    <meta:user-defined meta:name="DC.title">Stemmingen moties Begroting Volksgezondheid, Welzijn en Spor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72</meta:user-defined>
    <meta:user-defined meta:name="OVERHEIDop.behandeldDossier">35570-XVI;73</meta:user-defined>
    <meta:user-defined meta:name="OVERHEIDop.behandeldDossier">35570-XVI;74</meta:user-defined>
    <meta:user-defined meta:name="OVERHEIDop.behandeldDossier">35570-XVI;75</meta:user-defined>
    <meta:user-defined meta:name="OVERHEIDop.behandeldDossier">35570-XVI;76</meta:user-defined>
    <meta:user-defined meta:name="OVERHEIDop.behandeldDossier">35570-XVI;77</meta:user-defined>
    <meta:user-defined meta:name="OVERHEIDop.behandeldDossier">35570-XVI;78</meta:user-defined>
    <meta:user-defined meta:name="OVERHEIDop.behandeldDossier">35570-XVI;79</meta:user-defined>
    <meta:user-defined meta:name="OVERHEIDop.behandeldDossier">35570-XVI;80</meta:user-defined>
    <meta:user-defined meta:name="OVERHEIDop.behandeldDossier">35570-XVI;81</meta:user-defined>
    <meta:user-defined meta:name="OVERHEIDop.behandeldDossier">35570-XVI;82</meta:user-defined>
    <meta:user-defined meta:name="OVERHEIDop.behandeldDossier">35570-XVI;83</meta:user-defined>
    <meta:user-defined meta:name="OVERHEIDop.behandeldDossier">35570-XVI;84</meta:user-defined>
    <meta:user-defined meta:name="OVERHEIDop.behandeldDossier">35570-XVI;85</meta:user-defined>
    <meta:user-defined meta:name="OVERHEIDop.behandeldDossier">35570-XVI;86</meta:user-defined>
    <meta:user-defined meta:name="OVERHEIDop.behandeldDossier">35570-XVI;87</meta:user-defined>
    <meta:user-defined meta:name="OVERHEIDop.behandeldDossier">35570-XVI;88</meta:user-defined>
    <meta:user-defined meta:name="OVERHEIDop.behandeldDossier">35570-XVI;89</meta:user-defined>
    <meta:user-defined meta:name="OVERHEIDop.behandeldDossier">35570-XVI;91</meta:user-defined>
    <meta:user-defined meta:name="OVERHEIDop.behandeldDossier">35570-XVI;92</meta:user-defined>
    <meta:user-defined meta:name="OVERHEIDop.behandeldDossier">35570-XVI;93</meta:user-defined>
    <meta:user-defined meta:name="OVERHEIDop.behandeldDossier">35570-XVI;94</meta:user-defined>
    <meta:user-defined meta:name="OVERHEIDop.behandeldDossier">35570-XVI;95</meta:user-defined>
    <meta:user-defined meta:name="OVERHEIDop.behandeldDossier">35570-XVI;96</meta:user-defined>
    <meta:user-defined meta:name="OVERHEIDop.behandeldDossier">35570-XVI;97</meta:user-defined>
    <meta:user-defined meta:name="OVERHEIDop.behandeldDossier">35570-XVI;98</meta:user-defined>
    <meta:user-defined meta:name="OVERHEIDop.behandeldDossier">35570-XVI;99</meta:user-defined>
    <meta:user-defined meta:name="OVERHEIDop.behandeldDossier">35570-XVI;100</meta:user-defined>
    <meta:user-defined meta:name="OVERHEIDop.behandeldDossier">35570-XVI;101</meta:user-defined>
    <meta:user-defined meta:name="OVERHEIDop.behandeldDossier">35570-XVI;102</meta:user-defined>
    <meta:user-defined meta:name="OVERHEIDop.behandeldDossier">35570-XVI;103</meta:user-defined>
    <meta:user-defined meta:name="OVERHEIDop.behandeldDossier">35570-XVI;104</meta:user-defined>
    <meta:user-defined meta:name="OVERHEIDop.behandeldDossier">35570-XVI;105</meta:user-defined>
    <meta:user-defined meta:name="OVERHEIDop.behandeldDossier">35570-XVI;106</meta:user-defined>
    <meta:user-defined meta:name="OVERHEIDop.behandeldDossier">35570-XVI;107</meta:user-defined>
    <meta:user-defined meta:name="OVERHEIDop.behandeldDossier">35570-XVI;108</meta:user-defined>
    <meta:user-defined meta:name="OVERHEIDop.behandeldDossier">35570-XVI;109</meta:user-defined>
    <meta:user-defined meta:name="OVERHEIDop.behandeldDossier">35570-XVI;110</meta:user-defined>
    <meta:user-defined meta:name="OVERHEIDop.behandeldDossier">35570-XVI;111</meta:user-defined>
    <meta:user-defined meta:name="OVERHEIDop.behandeldDossier">35570-XVI;112</meta:user-defined>
    <meta:user-defined meta:name="OVERHEIDop.behandeldDossier">35570-XVI;113</meta:user-defined>
    <meta:user-defined meta:name="OVERHEIDop.behandeldDossier">35570-XVI;114</meta:user-defined>
    <meta:user-defined meta:name="OVERHEIDop.behandeldDossier">35570-XVI;115</meta:user-defined>
    <meta:user-defined meta:name="OVERHEIDop.behandeldDossier">35570-XVI;116</meta:user-defined>
    <meta:user-defined meta:name="OVERHEIDop.behandeldDossier">35570-XVI;117</meta:user-defined>
    <meta:user-defined meta:name="OVERHEIDop.behandeldDossier">35570-XVI;118</meta:user-defined>
    <meta:user-defined meta:name="OVERHEIDop.behandeldDossier">35570-XVI;119</meta:user-defined>
    <meta:user-defined meta:name="OVERHEIDop.behandeldDossier">35570-XVI;120</meta:user-defined>
    <meta:user-defined meta:name="OVERHEIDop.behandeldDossier">35570-XVI;121</meta:user-defined>
    <meta:user-defined meta:name="OVERHEIDop.behandeldDossier">35570-XVI;123</meta:user-defined>
    <meta:user-defined meta:name="OVERHEIDop.behandeldDossier">35570-XVI;124</meta:user-defined>
    <meta:user-defined meta:name="OVERHEIDop.behandeldDossier">35570-XVI;125</meta:user-defined>
    <meta:user-defined meta:name="OVERHEIDop.behandeldDossier">35570-XVI;126</meta:user-defined>
    <meta:user-defined meta:name="OVERHEIDop.behandeldDossier">35570-XVI;127</meta:user-defined>
    <meta:user-defined meta:name="OVERHEIDop.behandeldDossier">35570-XVI;128</meta:user-defined>
    <meta:user-defined meta:name="OVERHEIDop.behandeldDossier">35570-XVI;129</meta:user-defined>
    <meta:user-defined meta:name="OVERHEIDop.behandeldDossier">35570-XVI;130</meta:user-defined>
    <meta:user-defined meta:name="OVERHEIDop.behandeldDossier">35570-XVI;131</meta:user-defined>
    <meta:user-defined meta:name="OVERHEIDop.behandeldDossier">35570-XVI;132</meta:user-defined>
    <meta:user-defined meta:name="OVERHEIDop.behandeldDossier">35570-XVI;133</meta:user-defined>
    <meta:user-defined meta:name="OVERHEIDop.behandeldDossier">35570-XVI;134</meta:user-defined>
    <meta:user-defined meta:name="OVERHEIDop.behandeldDossier">35570-XVI;135</meta:user-defined>
    <meta:user-defined meta:name="OVERHEIDop.behandeldDossier">35570-XVI;136</meta:user-defined>
    <meta:user-defined meta:name="OVERHEIDop.behandeldDossier">35570-XVI;138</meta:user-defined>
    <meta:user-defined meta:name="OVERHEIDop.behandeldDossier">35570-XVI;139</meta:user-defined>
    <meta:user-defined meta:name="OVERHEIDop.behandeldDossier">35570-XVI;140</meta:user-defined>
    <meta:user-defined meta:name="OVERHEIDop.behandeldDossier">35570-XVI;141</meta:user-defined>
    <meta:user-defined meta:name="OVERHEIDop.behandeldDossier">35570-XVI;142</meta:user-defined>
    <meta:user-defined meta:name="OVERHEIDop.behandeldDossier">35570-XVI;143</meta:user-defined>
    <meta:user-defined meta:name="OVERHEIDop.behandeldDossier">35570-XVI;144</meta:user-defined>
    <meta:user-defined meta:name="OVERHEIDop.behandeldDossier">35570-XVI;145</meta:user-defined>
    <meta:user-defined meta:name="OVERHEIDop.behandeldDossier">35570-XVI;146</meta:user-defined>
    <meta:user-defined meta:name="OVERHEIDop.behandeldDossier">35570-XVI;147</meta:user-defined>
    <meta:user-defined meta:name="OVERHEIDop.behandeldDossier">35570-XVI;148</meta:user-defined>
    <meta:user-defined meta:name="OVERHEIDop.behandeldDossier">35570-XVI;149</meta:user-defined>
    <meta:user-defined meta:name="OVERHEIDop.behandeldDossier">35570-XVI;150</meta:user-defined>
    <meta:user-defined meta:name="OVERHEIDop.behandeldDossier">35570-XVI;151</meta:user-defined>
    <meta:user-defined meta:name="OVERHEIDop.behandeldDossier">35570-XVI;153</meta:user-defined>
    <meta:user-defined meta:name="OVERHEIDop.behandeldDossier">35570-XVI;154</meta:user-defined>
    <meta:user-defined meta:name="OVERHEIDop.behandeldDossier">35570-XVI;155</meta:user-defined>
    <meta:user-defined meta:name="OVERHEIDop.behandeldDossier">35570-XVI;156</meta:user-defined>
    <meta:user-defined meta:name="OVERHEIDop.behandeldDossier">35570-XVI;157</meta:user-defined>
    <meta:user-defined meta:name="OVERHEIDop.behandeldDossier">35570-XVI;158</meta:user-defined>
    <meta:user-defined meta:name="OVERHEIDop.behandeldDossier">35570-XVI;159</meta:user-defined>
    <meta:user-defined meta:name="OVERHEIDop.behandeldDossier">35570-XVI;160</meta:user-defined>
    <meta:user-defined meta:name="OVERHEIDop.behandeldDossier">35570-XVI;161</meta:user-defined>
    <meta:user-defined meta:name="OVERHEIDop.behandeldDossier">35570-XVI;162</meta:user-defined>
    <meta:user-defined meta:name="OVERHEIDop.behandeldDossier">35570-XVI;163</meta:user-defined>
    <meta:user-defined meta:name="OVERHEIDop.behandeldDossier">35570-XVI;168</meta:user-defined>
    <meta:user-defined meta:name="OVERHEIDop.behandeldDossier">35570-XVI;170</meta:user-defined>
    <meta:user-defined meta:name="OVERHEIDop.behandeldDossier">35570-XVI;170</meta:user-defined>
    <meta:user-defined meta:name="OVERHEIDop.behandeldDossier">35570-XVI;171</meta:user-defined>
    <meta:user-defined meta:name="OVERHEIDop.behandeldDossier">35570-XVI;172</meta:user-defined>
    <meta:user-defined meta:name="OVERHEIDop.behandeldDossier">35570-XVI;173</meta:user-defined>
    <meta:user-defined meta:name="OVERHEIDop.behandeldDossier">35570-XVI;17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0-12-08</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