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motie Nederland en de wereldwijde aanpak van COVID-19</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Nederland en de wereldwijde aanpak van COVID-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Van den Nieuwenhuijzen/Van den Hul over inzetten op cash transfers (<text:a xlink:href="kst-33625-324" xlink:type="simple">33625</text:a>, nr. <text:a xlink:href="kst-33625-324" xlink:type="simple">324</text:a>, was nr. 301).</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5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gewijzigde motie-Van den Nieuwenhuijzen/Van den Hul (<text:a xlink:href="kst-33625-324" xlink:type="simple">33625</text:a>, nr. <text:a xlink:href="kst-33625-324" xlink:type="simple">324</text:a>, was nr. 301) is in die zin nader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COVID-19-pandemie en de economische gevolgen daarvan de armste mensen in de armste landen hard raken en dat grote groepen daarom niet meer in hun basisbehoeften kunnen voorzien;</text:p>
              <text:p text:style-name="bezwaarschrift_al">overwegende dat het bieden van een sociaal vangnet, via cash transfers, het direct geven van geld aan arme huishoudens die geld tekortkomen, een snelle en effectieve methode is om hen te ondersteunen en ook een effectief instrument kan zijn voor het bestrijden van structurele armoede;</text:p>
              <text:p text:style-name="bezwaarschrift_al">verzoekt de regering om, op basis van de ervaringen van andere donoren en van ontwikkelingslanden zelf, te onderzoeken op welke manieren een uitbreiding van de inzet op cash transfers in het Nederlandse ontwikkelingsbeleid de komende jaren het best kan worden vormgegeven, via zowel multilaterale als bilaterale kanal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3625-325" xlink:type="simple">325</text:a>, was nr. 324 (<text:a xlink:href="kst-33625-325" xlink:type="simple">33625</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nader gewijzigde motie-Van den Nieuwenhuijzen/Van den Hul (<text:a xlink:href="kst-33625-325" xlink:type="simple">33625</text:a>, nr. <text:a xlink:href="kst-33625-325" xlink:type="simple">325</text:a>, was nr. 324).</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PvdA, GroenLinks, de PvdD, 50PLUS, Van Kooten-Arissen, DENK, de SGP en de ChristenUnie voor deze nader gewijzigd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17</meta:user-defined>
    <meta:user-defined meta:name="DC.title">Stemming motie Nederland en de wereldwijde aanpak van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5;324</meta:user-defined>
    <meta:user-defined meta:name="OVERHEIDop.behandeldDossier">33625;325</meta:user-defined>
    <meta:user-defined meta:name="OVERHEID.TaxonomieBeleidsagenda/OVERHEID.category">Internationaal | Ontwikkelingssamenwerking</meta:user-defined>
    <meta:user-defined meta:name="DCTERMS.W3CDTF/OVERHEIDop.datumVergadering">2020-12-08</meta:user-defined>
    <meta:user-defined meta:name="OVERHEIDop.handelingenItemNummer">17</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