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7-2-2-8">
      <text:list-level-style-bullet text:bullet-char="-" text:level="1">
        <style:list-level-properties text:min-label-width="10mm"/>
      </text:list-level-style-bullet>
    </text:list-style>
    <text:list-style style:name="id1-2-1-7-2-2-8-1">
      <text:list-level-style-bullet text:bullet-char="-" text:level="1">
        <style:list-level-properties text:min-label-width="10mm"/>
      </text:list-level-style-bullet>
    </text:list-style>
    <text:list-style style:name="id1-2-1-7-2-2-8-2">
      <text:list-level-style-bullet text:bullet-char="-" text:level="1">
        <style:list-level-properties text:min-label-width="10mm"/>
      </text:list-level-style-bullet>
    </text:list-style>
    <text:list-style style:name="id1-2-1-7-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Buitenlandse Handel en Ontwikkelingssamenwerking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samenwerking (XV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Van Haga over gedurende de coronacrisis geen nieuwe verplichtingen aangaan op het gebied van ontwikkelingssamenwerking (<text:a xlink:href="kst-35570-XVII-12" xlink:type="simple">35570-XVII</text:a>, nr. <text:a xlink:href="kst-35570-XVII-12" xlink:type="simple">12</text:a>);</text:p>
              </text:list-item>
              <text:list-item text:style-override="id1-2-1-3-3-1-2">
                <text:number>-</text:number>
                <text:p text:style-name="handelingen_al">de motie-Van Weerdenburg/Van Haga over geen cent meer uitgeven aan ontwikkelingshulp (<text:a xlink:href="kst-35570-XVII-13" xlink:type="simple">35570-XVII</text:a>, nr. <text:a xlink:href="kst-35570-XVII-13" xlink:type="simple">13</text:a>);</text:p>
              </text:list-item>
              <text:list-item text:style-override="id1-2-1-3-3-1-3">
                <text:number>-</text:number>
                <text:p text:style-name="handelingen_al">de motie-Weverling/Amhaouch over in uitvoering brengen van het 15/15 actieplan (<text:a xlink:href="kst-35570-XVII-14" xlink:type="simple">35570-XVII</text:a>, nr. <text:a xlink:href="kst-35570-XVII-14" xlink:type="simple">14</text:a>);</text:p>
              </text:list-item>
              <text:list-item text:style-override="id1-2-1-3-3-1-4">
                <text:number>-</text:number>
                <text:p text:style-name="handelingen_al">de motie-Weverling over verplichtende migratieafspraken opnemen in het post-Cotonouverdrag (<text:a xlink:href="kst-35570-XVII-15" xlink:type="simple">35570-XVII</text:a>, nr. <text:a xlink:href="kst-35570-XVII-15" xlink:type="simple">15</text:a>);</text:p>
              </text:list-item>
              <text:list-item text:style-override="id1-2-1-3-3-1-5">
                <text:number>-</text:number>
                <text:p text:style-name="handelingen_al">de motie-Weverling/Alkaya over het door de Europese Unie overnemen van aanbevelingen van de Europese Rekenkamer (<text:a xlink:href="kst-35570-XVII-16" xlink:type="simple">35570-XVII</text:a>, nr. <text:a xlink:href="kst-35570-XVII-16" xlink:type="simple">16</text:a>);</text:p>
              </text:list-item>
              <text:list-item text:style-override="id1-2-1-3-3-1-6">
                <text:number>-</text:number>
                <text:p text:style-name="handelingen_al">de motie-Weverling over een centralere rol voor Nederlandse bedrijven in het OS-beleid (<text:a xlink:href="kst-35570-XVII-17" xlink:type="simple">35570-XVII</text:a>, nr. <text:a xlink:href="kst-35570-XVII-17" xlink:type="simple">17</text:a>);</text:p>
              </text:list-item>
              <text:list-item text:style-override="id1-2-1-3-3-1-7">
                <text:number>-</text:number>
                <text:p text:style-name="handelingen_al">de motie-Weverling over het afbouwen van de OS-status van China in diverse internationale verbanden (<text:a xlink:href="kst-35570-XVII-18" xlink:type="simple">35570-XVII</text:a>, nr. <text:a xlink:href="kst-35570-XVII-18" xlink:type="simple">18</text:a>);</text:p>
              </text:list-item>
              <text:list-item text:style-override="id1-2-1-3-3-1-8">
                <text:number>-</text:number>
                <text:p text:style-name="handelingen_al">de motie-Van den Nieuwenhuijzen c.s. over subsidiëring van maatschappelijke organisaties beoordelen op de kwaliteit van hun programma's (<text:a xlink:href="kst-35570-XVII-19" xlink:type="simple">35570-XVII</text:a>, nr. <text:a xlink:href="kst-35570-XVII-19" xlink:type="simple">19</text:a>);</text:p>
              </text:list-item>
              <text:list-item text:style-override="id1-2-1-3-3-1-9">
                <text:number>-</text:number>
                <text:p text:style-name="handelingen_al">de motie-Van den Nieuwenhuijzen/Van den Hul over aanpassing van het Nederlandse systeem van douanegegevens (<text:a xlink:href="kst-35570-XVII-20" xlink:type="simple">35570-XVII</text:a>, nr. <text:a xlink:href="kst-35570-XVII-20" xlink:type="simple">20</text:a>);</text:p>
              </text:list-item>
              <text:list-item text:style-override="id1-2-1-3-3-1-10">
                <text:number>-</text:number>
                <text:p text:style-name="handelingen_al">de motie-Van den Nieuwenhuijzen c.s. over het aansporen van Nederlandse kleding- en textielbedrijven om uit Xinjiang te vertrekken (<text:a xlink:href="kst-35570-XVII-21" xlink:type="simple">35570-XVII</text:a>, nr. <text:a xlink:href="kst-35570-XVII-21" xlink:type="simple">21</text:a>);</text:p>
              </text:list-item>
              <text:list-item text:style-override="id1-2-1-3-3-1-11">
                <text:number>-</text:number>
                <text:p text:style-name="handelingen_al">de motie-Kuik over een Nederlandse Global Health Strategie (<text:a xlink:href="kst-35570-XVII-22" xlink:type="simple">35570-XVII</text:a>, nr. <text:a xlink:href="kst-35570-XVII-22" xlink:type="simple">22</text:a>);</text:p>
              </text:list-item>
              <text:list-item text:style-override="id1-2-1-3-3-1-12">
                <text:number>-</text:number>
                <text:p text:style-name="handelingen_al">de motie-Kuik over het uitvoeren van de geplande evaluatie van Product Development Partnerships (<text:a xlink:href="kst-35570-XVII-23" xlink:type="simple">35570-XVII</text:a>, nr. <text:a xlink:href="kst-35570-XVII-23" xlink:type="simple">23</text:a>);</text:p>
              </text:list-item>
              <text:list-item text:style-override="id1-2-1-3-3-1-13">
                <text:number>-</text:number>
                <text:p text:style-name="handelingen_al">de motie-Kuik/Amhaouch over de Afrika Taskforce en een Afrika Strategie voor het komende decennium (<text:a xlink:href="kst-35570-XVII-24" xlink:type="simple">35570-XVII</text:a>, nr. <text:a xlink:href="kst-35570-XVII-24" xlink:type="simple">24</text:a>);</text:p>
              </text:list-item>
              <text:list-item text:style-override="id1-2-1-3-3-1-14">
                <text:number>-</text:number>
                <text:p text:style-name="handelingen_al">de motie-Alkaya c.s. over onafhankelijk onderzoek naar de relatie tussen Nederlandse ambassades en multinationals zoals Shell (<text:a xlink:href="kst-35570-XVII-25" xlink:type="simple">35570-XVII</text:a>, nr. <text:a xlink:href="kst-35570-XVII-25" xlink:type="simple">25</text:a>);</text:p>
              </text:list-item>
              <text:list-item text:style-override="id1-2-1-3-3-1-15">
                <text:number>-</text:number>
                <text:p text:style-name="handelingen_al">de motie-Alkaya/Weverling over onderzoek naar strategische afhankelijkheden en kwetsbaarheden in Nederland, en hoe die in nationaal of Europees verband gemitigeerd kunnen worden (<text:a xlink:href="kst-35570-XVII-26" xlink:type="simple">35570-XVII</text:a>, nr. <text:a xlink:href="kst-35570-XVII-26" xlink:type="simple">26</text:a>);</text:p>
              </text:list-item>
              <text:list-item text:style-override="id1-2-1-3-3-1-16">
                <text:number>-</text:number>
                <text:p text:style-name="handelingen_al">de motie-Alkaya over niet bezuinigen op de aanpak van hiv en aids (<text:a xlink:href="kst-35570-XVII-27" xlink:type="simple">35570-XVII</text:a>, nr. <text:a xlink:href="kst-35570-XVII-27" xlink:type="simple">27</text:a>);</text:p>
              </text:list-item>
              <text:list-item text:style-override="id1-2-1-3-3-1-17">
                <text:number>-</text:number>
                <text:p text:style-name="handelingen_al">de motie-Bouali c.s. over EU-maatregelen tegen producten die bijdragen aan de ontbossing van de Amazone (<text:a xlink:href="kst-35570-XVII-28" xlink:type="simple">35570-XVII</text:a>, nr. <text:a xlink:href="kst-35570-XVII-28" xlink:type="simple">28</text:a>);</text:p>
              </text:list-item>
              <text:list-item text:style-override="id1-2-1-3-3-1-18">
                <text:number>-</text:number>
                <text:p text:style-name="handelingen_al">de motie-Bouali over mogelijkheden om het Holland Alumni network te behouden (<text:a xlink:href="kst-35570-XVII-29" xlink:type="simple">35570-XVII</text:a>, nr. <text:a xlink:href="kst-35570-XVII-29" xlink:type="simple">29</text:a>);</text:p>
              </text:list-item>
              <text:list-item text:style-override="id1-2-1-3-3-1-19">
                <text:number>-</text:number>
                <text:p text:style-name="handelingen_al">de motie-Bouali/Alkaya over het ondertekenen van het Charter Diversiteit bevorderen onder organisaties die subsidie ontvangen van het ministerie van Buitenlandse Zaken (<text:a xlink:href="kst-35570-XVII-30" xlink:type="simple">35570-XVII</text:a>, nr. <text:a xlink:href="kst-35570-XVII-30" xlink:type="simple">30</text:a>);</text:p>
              </text:list-item>
              <text:list-item text:style-override="id1-2-1-3-3-1-20">
                <text:number>-</text:number>
                <text:p text:style-name="handelingen_al">de motie-Bouali over het verlagen van de transactiekosten van remittances in Nederland (<text:a xlink:href="kst-35570-XVII-31" xlink:type="simple">35570-XVII</text:a>, nr. <text:a xlink:href="kst-35570-XVII-31" xlink:type="simple">31</text:a>);</text:p>
              </text:list-item>
              <text:list-item text:style-override="id1-2-1-3-3-1-21">
                <text:number>-</text:number>
                <text:p text:style-name="handelingen_al">de motie-Van den Hul/Van Raan over een actieplan om meisjes en vrouwen tegen seksueel geweld te beschermen (<text:a xlink:href="kst-35570-XVII-32" xlink:type="simple">35570-XVII</text:a>, nr. <text:a xlink:href="kst-35570-XVII-32" xlink:type="simple">32</text:a>);</text:p>
              </text:list-item>
              <text:list-item text:style-override="id1-2-1-3-3-1-22">
                <text:number>-</text:number>
                <text:p text:style-name="handelingen_al">de motie-Van den Hul over 25% van de beschikbare middelen alloceren voor lokale maatschappelijke organisaties (<text:a xlink:href="kst-35570-XVII-33" xlink:type="simple">35570-XVII</text:a>, nr. <text:a xlink:href="kst-35570-XVII-33" xlink:type="simple">33</text:a>);</text:p>
              </text:list-item>
              <text:list-item text:style-override="id1-2-1-3-3-1-23">
                <text:number>-</text:number>
                <text:p text:style-name="handelingen_al">de motie-Van den Hul c.s. over minstens 500 kinderen uit Lesbos opnemen (<text:a xlink:href="kst-35570-XVII-34" xlink:type="simple">35570-XVII</text:a>, nr. <text:a xlink:href="kst-35570-XVII-34" xlink:type="simple">34</text:a>);</text:p>
              </text:list-item>
              <text:list-item text:style-override="id1-2-1-3-3-1-24">
                <text:number>-</text:number>
                <text:p text:style-name="handelingen_al">de motie-Voordewind c.s. over toegroeien naar een besteding van 0,7% van het bni aan ontwikkelingssamenwerking (<text:a xlink:href="kst-35570-XVII-35" xlink:type="simple">35570-XVII</text:a>, nr. <text:a xlink:href="kst-35570-XVII-35" xlink:type="simple">35</text:a>);</text:p>
              </text:list-item>
              <text:list-item text:style-override="id1-2-1-3-3-1-25">
                <text:number>-</text:number>
                <text:p text:style-name="handelingen_al">de motie-Voordewind/Kuik over het voortzetten van de steun aan maatschappelijke organisaties tegen kinderprostitutie (<text:a xlink:href="kst-35570-XVII-36" xlink:type="simple">35570-XVII</text:a>, nr. <text:a xlink:href="kst-35570-XVII-36" xlink:type="simple">36</text:a>);</text:p>
              </text:list-item>
              <text:list-item text:style-override="id1-2-1-3-3-1-26">
                <text:number>-</text:number>
                <text:p text:style-name="handelingen_al">de motie-Van Raan/Alkaya over de onderhandelingen over het EU-China-investeringsverdrag beëindigen (<text:a xlink:href="kst-35570-XVII-37" xlink:type="simple">35570-XVII</text:a>, nr. <text:a xlink:href="kst-35570-XVII-37" xlink:type="simple">37</text:a>);</text:p>
              </text:list-item>
              <text:list-item text:style-override="id1-2-1-3-3-1-27">
                <text:number>-</text:number>
                <text:p text:style-name="handelingen_al">de motie-Van Raan c.s. over een sterkere borging van vrouwenrechten en gendergelijkheid in het imvo-beleid (<text:a xlink:href="kst-35570-XVII-38" xlink:type="simple">35570-XVII</text:a>, nr. <text:a xlink:href="kst-35570-XVII-38" xlink:type="simple">38</text:a>);</text:p>
              </text:list-item>
              <text:list-item text:style-override="id1-2-1-3-3-1-28">
                <text:number>-</text:number>
                <text:p text:style-name="handelingen_al">de motie-Stoffer over het voorkómen van de forse bezuinigingen op het BuHa-OS-budget voor de langere termijn (<text:a xlink:href="kst-35570-XVII-39" xlink:type="simple">35570-XVII</text:a>, nr. <text:a xlink:href="kst-35570-XVII-39" xlink:type="simple">39</text:a>);</text:p>
              </text:list-item>
              <text:list-item text:style-override="id1-2-1-3-3-1-29">
                <text:number>-</text:number>
                <text:p text:style-name="handelingen_al">de motie-Stoffer/Van Haga over voorstellen voor een bilateraal investeringsakkoord tussen de EU en Taiwan (<text:a xlink:href="kst-35570-XVII-40" xlink:type="simple">35570-XVII</text:a>, nr. <text:a xlink:href="kst-35570-XVII-40" xlink:type="simple">40</text:a>);</text:p>
              </text:list-item>
              <text:list-item text:style-override="id1-2-1-3-3-1-30">
                <text:number>-</text:number>
                <text:p text:style-name="handelingen_al">de motie-Stoffer/Voordewind over optimale continuering van de reguliere ontwikkelingssamenwerking met Ethiopië (<text:a xlink:href="kst-35570-XVII-41" xlink:type="simple">35570-XVII</text:a>, nr. <text:a xlink:href="kst-35570-XVII-41" xlink:type="simple">41</text:a>);</text:p>
              </text:list-item>
              <text:list-item text:style-override="id1-2-1-3-3-1-31">
                <text:number>-</text:number>
                <text:p text:style-name="handelingen_al">de motie-Van Haga/Stoffer over een plan tegen oneerlijke concurrentie van bedrijven van buiten de EU (<text:a xlink:href="kst-35570-XVII-42" xlink:type="simple">35570-XVII</text:a>, nr. <text:a xlink:href="kst-35570-XVII-42" xlink:type="simple">42</text:a>);</text:p>
              </text:list-item>
              <text:list-item text:style-override="id1-2-1-3-3-1-32">
                <text:number>-</text:number>
                <text:p text:style-name="handelingen_al">de motie-Van Haga/Baudet over het optimale drempelbedrag voor invoerrechten (<text:a xlink:href="kst-35570-XVII-43" xlink:type="simple">35570-XVII</text:a>, nr. <text:a xlink:href="kst-35570-XVII-43" xlink:type="simple">43</text:a>);</text:p>
              </text:list-item>
              <text:list-item text:style-override="id1-2-1-3-3-1-33">
                <text:number>-</text:number>
                <text:p text:style-name="handelingen_al">de motie-Van Haga/Baudet over het tegengaan van verdere oneerlijke concurrentie in de staalsector door de CO2-invoerheffing (<text:a xlink:href="kst-35570-XVII-44" xlink:type="simple">35570-XVII</text:a>, nr. <text:a xlink:href="kst-35570-XVII-44" xlink:type="simple">44</text:a>);</text:p>
              </text:list-item>
              <text:list-item text:style-override="id1-2-1-3-3-1-34">
                <text:number>-</text:number>
                <text:p text:style-name="handelingen_al">de motie-Van Haga/Van Weerdenburg over geen subsidies voor instellingen die het regeringsbeleid tegenwerken (<text:a xlink:href="kst-35570-XVII-45" xlink:type="simple">35570-XVII</text:a>, nr. <text:a xlink:href="kst-35570-XVII-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lkaya stel ik voor zijn motie (35570-XVII, nr. 25) aan te houden. Op verzoek van de heer Bouali stel ik voor zijn motie (35570-XVII, nr. 2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Nieuwenhuijzen (<text:a xlink:href="kst-35570-XVII-19" xlink:type="simple">35570-XVII</text:a>, nr. <text:a xlink:href="kst-35570-XVII-19" xlink:type="simple">1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onafhankelijk maatschappelijk middenveld, met de volledige vrijheid om overheidsbeleid te bekritiseren, van het grootste belang is in het functioneren van een gezonde democratie;</text:p>
              <text:p text:style-name="bezwaarschrift_al">overwegende dat tegenspraak onontbeerlijk is voor effectieve checks-and-balances en daarmee voor de kwaliteit van de beleidsvorming en beleidsuitvoering;</text:p>
              <text:p text:style-name="bezwaarschrift_al">spreekt uit dat de subsidiëring van maatschappelijke organisaties moet worden beoordeeld op de kwaliteit van hun programma's en dat zij nooit gekort mogen worden voor het kritisch tegenspreken van kabinetsbeleid,</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XVII-46" xlink:type="simple">46</text:a>, was nr. 19 (<text:a xlink:href="kst-35570-XVII-46" xlink:type="simple">35570-XV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ik/Amhaouch (<text:a xlink:href="kst-35570-XVII-24" xlink:type="simple">35570-XVII</text:a>, nr. <text:a xlink:href="kst-35570-XVII-24" xlink:type="simple">2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Afrikaanse gemeenschappelijke markt zich ontwikkelt en voor het Nederlandse bedrijfsleven grote kansen biedt en ook dat de EU concrete stappen neemt ter bevordering van de Afrikaanse interne markt;</text:p>
              <text:p text:style-name="bezwaarschrift_al">overwegende dat de Afrika Taskforce een belangrijke rol heeft te spelen bij het intensiveren van de Nederlandse handelsagenda;</text:p>
              <text:p text:style-name="bezwaarschrift_al">overwegende dat het doel van de Afrika Taskforce is het signaleren en wegnemen van handelsbarrières voor het Nederlandse bedrijfsleven in Afrika en daarvoor concrete aanbevelingen te doen;</text:p>
              <text:p text:style-name="bezwaarschrift_al">verzoekt de regering:</text:p>
              <text:list text:style-name="id1-2-1-7-2-2-8">
                <text:list-item text:style-override="id1-2-1-7-2-2-8-1">
                  <text:number>-</text:number>
                  <text:p text:style-name="handelingen_al">pilotprojecten aan te wijzen op basis waarvan de Afrika Taskforce concrete aanbevelingen kan doen;</text:p>
                </text:list-item>
                <text:list-item text:style-override="id1-2-1-7-2-2-8-2">
                  <text:number>-</text:number>
                  <text:p text:style-name="handelingen_al">er zorg voor te dragen dat in de governancestructuur van de Afrika Taskforce het bedrijfsleven en in het bijzonder het mkb vertegenwoordigd is;</text:p>
                </text:list-item>
                <text:list-item text:style-override="id1-2-1-7-2-2-8-3">
                  <text:number>-</text:number>
                  <text:p text:style-name="handelingen_al">de Afrika Taskforce te betrekken bij de Europese inzet van de regering op Afrika;</text:p>
                </text:list-item>
              </text:list>
              <text:p text:style-name="bezwaarschrift_al">verzoekt de regering voorts de contouren te schetsen voor een beleidsmatige meerjarige agenda voor de relatie met het Afrikaanse continent,</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570-XVII-47" xlink:type="simple">47</text:a>, was nr. 24 (<text:a xlink:href="kst-35570-XVII-47" xlink:type="simple">35570-XV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Alkaya (<text:a xlink:href="kst-35570-XVII-27" xlink:type="simple">35570-XVII</text:a>, nr. <text:a xlink:href="kst-35570-XVII-27" xlink:type="simple">27</text:a>) is in die zin gewijzigd dat zij thans is ondertekend door de leden Alkaya en Bouali,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ederland een belangrijke rol speelt in de internationale aanpak van hiv en aids, onder meer via de harmreductionaanpak bij drugsgebruik;</text:p>
              <text:p text:style-name="bezwaarschrift_al">constaterende dat het budget voor "seksuele en reproductieve gezondheid en rechten en hiv/aids" het komende jaar afneemt;</text:p>
              <text:p text:style-name="bezwaarschrift_al">van mening dat de internationale inspanningen van Nederland voor de aanpak van COVID-19 niet ten koste mogen gaan van de bestrijding van andere dodelijke ziektes;</text:p>
              <text:p text:style-name="bezwaarschrift_al">verzoekt de regering om zo veel mogelijk programma's die gericht zijn op de aanpak van hiv en aids onverminderd door te zett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570-XVII-48" xlink:type="simple">48</text:a>, was nr. 27 (<text:a xlink:href="kst-35570-XVII-48" xlink:type="simple">35570-XVII</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eerdenburg/Van Haga (<text:a xlink:href="kst-35570-XVII-12" xlink:type="simple">35570-XVII</text:a>, nr. <text:a xlink:href="kst-35570-XVII-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eerdenburg/Van Haga (<text:a xlink:href="kst-35570-XVII-13" xlink:type="simple">35570-XVII</text:a>, nr. <text:a xlink:href="kst-35570-XVII-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verling/Amhaouch (<text:a xlink:href="kst-35570-XVII-14" xlink:type="simple">35570-XVII</text:a>, nr. <text:a xlink:href="kst-35570-XVII-14" xlink:type="simple">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Krol, GroenLinks,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verling (<text:a xlink:href="kst-35570-XVII-15" xlink:type="simple">35570-XVII</text:a>, nr. <text:a xlink:href="kst-35570-XVII-15" xlink:type="simple">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Krol, 50PLUS, Van Kooten-Arissen, de VVD,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everling/Alkaya (<text:a xlink:href="kst-35570-XVII-16" xlink:type="simple">35570-XVII</text:a>, nr. <text:a xlink:href="kst-35570-XVII-16" xlink:type="simple">1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everling (<text:a xlink:href="kst-35570-XVII-17" xlink:type="simple">35570-XVII</text:a>, nr. <text:a xlink:href="kst-35570-XVII-17" xlink:type="simple">1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everling (<text:a xlink:href="kst-35570-XVII-18" xlink:type="simple">35570-XVII</text:a>, nr. <text:a xlink:href="kst-35570-XVII-18" xlink:type="simple">1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den Nieuwenhuijzen c.s. (<text:a xlink:href="kst-35570-XVII-46" xlink:type="simple">35570-XVII</text:a>, nr. <text:a xlink:href="kst-35570-XVII-46" xlink:type="simple">46</text:a>, was nr. 19).</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n Nieuwenhuijzen/Van den Hul (<text:a xlink:href="kst-35570-XVII-20" xlink:type="simple">35570-XVII</text:a>, nr. <text:a xlink:href="kst-35570-XVII-20" xlink:type="simple">2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Van Kooten-Arissen, DENK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n Nieuwenhuijzen c.s. (<text:a xlink:href="kst-35570-XVII-21" xlink:type="simple">35570-XVII</text:a>, nr. <text:a xlink:href="kst-35570-XVII-21" xlink:type="simple">2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uik (<text:a xlink:href="kst-35570-XVII-22" xlink:type="simple">35570-XVII</text:a>, nr. <text:a xlink:href="kst-35570-XVII-22" xlink:type="simple">2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uik (<text:a xlink:href="kst-35570-XVII-23" xlink:type="simple">35570-XVII</text:a>, nr. <text:a xlink:href="kst-35570-XVII-23" xlink:type="simple">2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Kuik/Amhaouch (<text:a xlink:href="kst-35570-XVII-47" xlink:type="simple">35570-XVII</text:a>, nr. <text:a xlink:href="kst-35570-XVII-47" xlink:type="simple">47</text:a>, was nr. 24).</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50PLUS, Van Kooten-Arissen, DENK, D66, de VVD, de SGP,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Alkaya/Weverling (<text:a xlink:href="kst-35570-XVII-26" xlink:type="simple">35570-XVII</text:a>, nr. <text:a xlink:href="kst-35570-XVII-26" xlink:type="simple">2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50PLUS, Van Kooten-Arissen, DENK, D66,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Alkaya/Bouali (<text:a xlink:href="kst-35570-XVII-48" xlink:type="simple">35570-XVII</text:a>, nr. <text:a xlink:href="kst-35570-XVII-48" xlink:type="simple">48</text:a>, was nr. 27).</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ouali c.s. (<text:a xlink:href="kst-35570-XVII-28" xlink:type="simple">35570-XVII</text:a>, nr. <text:a xlink:href="kst-35570-XVII-28" xlink:type="simple">2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ouali/Alkaya (<text:a xlink:href="kst-35570-XVII-30" xlink:type="simple">35570-XVII</text:a>, nr. <text:a xlink:href="kst-35570-XVII-30" xlink:type="simple">3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DENK,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ouali (<text:a xlink:href="kst-35570-XVII-31" xlink:type="simple">35570-XVII</text:a>, nr. <text:a xlink:href="kst-35570-XVII-31" xlink:type="simple">3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den Hul/Van Raan (<text:a xlink:href="kst-35570-XVII-32" xlink:type="simple">35570-XVII</text:a>, nr. <text:a xlink:href="kst-35570-XVII-32" xlink:type="simple">3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n Hul (<text:a xlink:href="kst-35570-XVII-33" xlink:type="simple">35570-XVII</text:a>, nr. <text:a xlink:href="kst-35570-XVII-33" xlink:type="simple">3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Van Kooten-Arissen, DENK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n Hul c.s. (<text:a xlink:href="kst-35570-XVII-34" xlink:type="simple">35570-XVII</text:a>, nr. <text:a xlink:href="kst-35570-XVII-34" xlink:type="simple">3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oordewind c.s. (<text:a xlink:href="kst-35570-XVII-35" xlink:type="simple">35570-XVII</text:a>, nr. <text:a xlink:href="kst-35570-XVII-35" xlink:type="simple">35</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oordewind/Kuik (<text:a xlink:href="kst-35570-XVII-36" xlink:type="simple">35570-XVII</text:a>, nr. <text:a xlink:href="kst-35570-XVII-36" xlink:type="simple">36</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Raan/Alkaya (<text:a xlink:href="kst-35570-XVII-37" xlink:type="simple">35570-XVII</text:a>, nr. <text:a xlink:href="kst-35570-XVII-37" xlink:type="simple">37</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Krol, GroenLinks, de PvdD, Van Kooten-Arissen, DENK, de SGP, de ChristenUnie en de PVV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Raan c.s. (<text:a xlink:href="kst-35570-XVII-38" xlink:type="simple">35570-XVII</text:a>, nr. <text:a xlink:href="kst-35570-XVII-38" xlink:type="simple">38</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Krol, GroenLinks, de PvdD, 50PLUS, Van Kooten-Arissen, DENK,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Stoffer (<text:a xlink:href="kst-35570-XVII-39" xlink:type="simple">35570-XVII</text:a>, nr. <text:a xlink:href="kst-35570-XVII-39" xlink:type="simple">39</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de PvdA, GroenLinks, de PvdD, 50PLUS, Van Kooten-Arissen, D66,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Stoffer/Van Haga (<text:a xlink:href="kst-35570-XVII-40" xlink:type="simple">35570-XVII</text:a>, nr. <text:a xlink:href="kst-35570-XVII-40" xlink:type="simple">40</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Krol, 50PLUS, Van Kooten-Arissen, de SGP en FvD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heer Van Raan.</text:p>
            <text:p text:style-name="handelingen_al-groep_bottom"/>
          </text:section>
          <text:p text:style-name="handelingen_tekst_bottom"/>
        </text:section>
        <text:section text:name="spreekbeurt_id1-2-1-64">
          <text:p><text:span text:style-name="voorvoegsels">De heer</text:span> <text:span text:style-name="naam"><text:span text:style-name="achternaam">Van Raan</text:span></text:span> (<text:span text:style-name="politiek">PvdD</text:span>):</text:p>
          <text:section text:name="tekst_id1-2-1-64-2" text:style-name="handelingen_tekst">
            <text:section text:name="al-groep_id1-2-1-64-2-1" text:style-name="handelingen_al-groep">
              <text:p text:style-name="handelingen_al">We zouden graag een brief willen ontvangen over hoe de minister de motie op stuk nr. 38 gaat uitvo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Stoffer/Voordewind (<text:a xlink:href="kst-35570-XVII-41" xlink:type="simple">35570-XVII</text:a>, nr. <text:a xlink:href="kst-35570-XVII-41" xlink:type="simple">41</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Haga/Stoffer (<text:a xlink:href="kst-35570-XVII-42" xlink:type="simple">35570-XVII</text:a>, nr. <text:a xlink:href="kst-35570-XVII-42" xlink:type="simple">42</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Krol,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an Haga/Baudet (<text:a xlink:href="kst-35570-XVII-43" xlink:type="simple">35570-XVII</text:a>, nr. <text:a xlink:href="kst-35570-XVII-43" xlink:type="simple">43</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an Haga/Baudet (<text:a xlink:href="kst-35570-XVII-44" xlink:type="simple">35570-XVII</text:a>, nr. <text:a xlink:href="kst-35570-XVII-44" xlink:type="simple">44</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Haga/Van Weerdenburg (<text:a xlink:href="kst-35570-XVII-45" xlink:type="simple">35570-XVII</text:a>, nr. <text:a xlink:href="kst-35570-XVII-45" xlink:type="simple">45</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heer Van der Lee en de heer Voordewind.</text:p>
            <text:p text:style-name="handelingen_al-groep_bottom"/>
          </text:section>
          <text:p text:style-name="handelingen_tekst_bottom"/>
        </text:section>
        <text:section text:name="spreekbeurt_id1-2-1-77">
          <text:p><text:span text:style-name="voorvoegsels">De heer</text:span> <text:span text:style-name="naam"><text:span text:style-name="achternaam">Van der Lee</text:span></text:span> (<text:span text:style-name="politiek">GroenLinks</text:span>):</text:p>
          <text:section text:name="tekst_id1-2-1-77-2" text:style-name="handelingen_tekst">
            <text:section text:name="al-groep_id1-2-1-77-2-1" text:style-name="handelingen_al-groep">
              <text:p text:style-name="handelingen_al">Ik wilde graag even een brief vragen over de motie op stuk nr. 21 van collega Van den Nieuwenhuijzen over Xinjiang. Die was ontraden. Graag een brief over de uitvoerin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stel ik voor het stenogram van dit deel van de vergadering door te geleiden naar het kabinet. De heer Voordewin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oordewind</text:span></text:span> (<text:span text:style-name="politiek">ChristenUnie</text:span>):</text:p>
          <text:section text:name="tekst_id1-2-1-79-2" text:style-name="handelingen_tekst">
            <text:section text:name="al-groep_id1-2-1-79-2-1" text:style-name="handelingen_al-groep">
              <text:p text:style-name="handelingen_al">Voorzitter. Ik zou ook graag een brief willen over de uitvoering van de motie op stuk nr. 36 over het tegengaan van kinderprostitut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16</meta:user-defined>
    <meta:user-defined meta:name="DC.title">Stemmingen moties Begroting Buitenlandse Handel en Ontwikkelingssamenwerk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12</meta:user-defined>
    <meta:user-defined meta:name="OVERHEIDop.behandeldDossier">35570-XVII;13</meta:user-defined>
    <meta:user-defined meta:name="OVERHEIDop.behandeldDossier">35570-XVII;14</meta:user-defined>
    <meta:user-defined meta:name="OVERHEIDop.behandeldDossier">35570-XVII;15</meta:user-defined>
    <meta:user-defined meta:name="OVERHEIDop.behandeldDossier">35570-XVII;16</meta:user-defined>
    <meta:user-defined meta:name="OVERHEIDop.behandeldDossier">35570-XVII;17</meta:user-defined>
    <meta:user-defined meta:name="OVERHEIDop.behandeldDossier">35570-XVII;18</meta:user-defined>
    <meta:user-defined meta:name="OVERHEIDop.behandeldDossier">35570-XVII;19</meta:user-defined>
    <meta:user-defined meta:name="OVERHEIDop.behandeldDossier">35570-XVII;20</meta:user-defined>
    <meta:user-defined meta:name="OVERHEIDop.behandeldDossier">35570-XVII;21</meta:user-defined>
    <meta:user-defined meta:name="OVERHEIDop.behandeldDossier">35570-XVII;22</meta:user-defined>
    <meta:user-defined meta:name="OVERHEIDop.behandeldDossier">35570-XVII;23</meta:user-defined>
    <meta:user-defined meta:name="OVERHEIDop.behandeldDossier">35570-XVII;24</meta:user-defined>
    <meta:user-defined meta:name="OVERHEIDop.behandeldDossier">35570-XVII;25</meta:user-defined>
    <meta:user-defined meta:name="OVERHEIDop.behandeldDossier">35570-XVII;26</meta:user-defined>
    <meta:user-defined meta:name="OVERHEIDop.behandeldDossier">35570-XVII;27</meta:user-defined>
    <meta:user-defined meta:name="OVERHEIDop.behandeldDossier">35570-XVII;28</meta:user-defined>
    <meta:user-defined meta:name="OVERHEIDop.behandeldDossier">35570-XVII;29</meta:user-defined>
    <meta:user-defined meta:name="OVERHEIDop.behandeldDossier">35570-XVII;30</meta:user-defined>
    <meta:user-defined meta:name="OVERHEIDop.behandeldDossier">35570-XVII;31</meta:user-defined>
    <meta:user-defined meta:name="OVERHEIDop.behandeldDossier">35570-XVII;32</meta:user-defined>
    <meta:user-defined meta:name="OVERHEIDop.behandeldDossier">35570-XVII;33</meta:user-defined>
    <meta:user-defined meta:name="OVERHEIDop.behandeldDossier">35570-XVII;34</meta:user-defined>
    <meta:user-defined meta:name="OVERHEIDop.behandeldDossier">35570-XVII;35</meta:user-defined>
    <meta:user-defined meta:name="OVERHEIDop.behandeldDossier">35570-XVII;36</meta:user-defined>
    <meta:user-defined meta:name="OVERHEIDop.behandeldDossier">35570-XVII;37</meta:user-defined>
    <meta:user-defined meta:name="OVERHEIDop.behandeldDossier">35570-XVII;38</meta:user-defined>
    <meta:user-defined meta:name="OVERHEIDop.behandeldDossier">35570-XVII;39</meta:user-defined>
    <meta:user-defined meta:name="OVERHEIDop.behandeldDossier">35570-XVII;40</meta:user-defined>
    <meta:user-defined meta:name="OVERHEIDop.behandeldDossier">35570-XVII;41</meta:user-defined>
    <meta:user-defined meta:name="OVERHEIDop.behandeldDossier">35570-XVII;42</meta:user-defined>
    <meta:user-defined meta:name="OVERHEIDop.behandeldDossier">35570-XVII;43</meta:user-defined>
    <meta:user-defined meta:name="OVERHEIDop.behandeldDossier">35570-XVII;44</meta:user-defined>
    <meta:user-defined meta:name="OVERHEIDop.behandeldDossier">35570-XVII;45</meta:user-defined>
    <meta:user-defined meta:name="OVERHEIDop.behandeldDossier">35570-XVII;25</meta:user-defined>
    <meta:user-defined meta:name="OVERHEIDop.behandeldDossier">35570-XVII;29</meta:user-defined>
    <meta:user-defined meta:name="OVERHEIDop.behandeldDossier">35570-XVII;46</meta:user-defined>
    <meta:user-defined meta:name="OVERHEIDop.behandeldDossier">35570-XVII;47</meta:user-defined>
    <meta:user-defined meta:name="OVERHEIDop.behandeldDossier">35570-XVII;48</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2-08</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