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  <text:list-style style:name="id1-2-1-6-2-2-5">
      <text:list-level-style-bullet text:bullet-char="-" text:level="1">
        <style:list-level-properties text:min-label-width="10mm"/>
      </text:list-level-style-bullet>
    </text:list-style>
    <text:list-style style:name="id1-2-1-6-2-2-5-1">
      <text:list-level-style-bullet text:bullet-char="-" text:level="1">
        <style:list-level-properties text:min-label-width="10mm"/>
      </text:list-level-style-bullet>
    </text:list-style>
    <text:list-style style:name="id1-2-1-6-2-2-5-2">
      <text:list-level-style-bullet text:bullet-char="-" text:level="1">
        <style:list-level-properties text:min-label-width="10mm"/>
      </text:list-level-style-bullet>
    </text:list-style>
    <text:list-style style:name="id1-2-1-6-2-2-5-3">
      <text:list-level-style-bullet text:bullet-char="-" text:level="1">
        <style:list-level-properties text:min-label-width="10mm"/>
      </text:list-level-style-bullet>
    </text:list-style>
    <text:list-style style:name="id1-2-1-6-2-2-7">
      <text:list-level-style-bullet text:bullet-char="-" text:level="1">
        <style:list-level-properties text:min-label-width="10mm"/>
      </text:list-level-style-bullet>
    </text:list-style>
    <text:list-style style:name="id1-2-1-6-2-2-7-1">
      <text:list-level-style-bullet text:bullet-char="-" text:level="1">
        <style:list-level-properties text:min-label-width="10mm"/>
      </text:list-level-style-bullet>
    </text:list-style>
    <text:list-style style:name="id1-2-1-6-2-2-7-2">
      <text:list-level-style-bullet text:bullet-char="-" text:level="1">
        <style:list-level-properties text:min-label-width="10mm"/>
      </text:list-level-style-bullet>
    </text:list-style>
    <text:list-style style:name="id1-2-1-6-2-2-7-3">
      <text:list-level-style-bullet text:bullet-char="-" text:level="1">
        <style:list-level-properties text:min-label-width="10mm"/>
      </text:list-level-style-bullet>
    </text:list-style>
    <text:list-style style:name="id1-2-1-6-2-2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Personeel/materieel Defens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personeel/materieel Defens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Fritsma over uitspreken dat de miljardenaankoop van de F-35-vliegtuigen zeer slecht besteed belastinggeld is (<text:a xlink:href="kst-35570-X-19" xlink:type="simple">35570-X</text:a>, nr. <text:a xlink:href="kst-35570-X-19" xlink:type="simple">19</text:a>);</text:p>
              </text:list-item>
              <text:list-item text:style-override="id1-2-1-3-3-1-2">
                <text:number>-</text:number>
                <text:p text:style-name="handelingen_al">de motie-Fritsma over financiële compensatie voor de gebreken bij de F-35-vliegtuigen (<text:a xlink:href="kst-35570-X-20" xlink:type="simple">35570-X</text:a>, nr. <text:a xlink:href="kst-35570-X-20" xlink:type="simple">20</text:a>);</text:p>
              </text:list-item>
              <text:list-item text:style-override="id1-2-1-3-3-1-3">
                <text:number>-</text:number>
                <text:p text:style-name="handelingen_al">de motie-Van den Bosch/Van Helvert over vooroplopen bij het bieden van vrijheid voor feitelijke informatieverschaffing (<text:a xlink:href="kst-35570-X-21" xlink:type="simple">35570-X</text:a>, nr. <text:a xlink:href="kst-35570-X-21" xlink:type="simple">21</text:a>);</text:p>
              </text:list-item>
              <text:list-item text:style-override="id1-2-1-3-3-1-4">
                <text:number>-</text:number>
                <text:p text:style-name="handelingen_al">de motie-Karabulut/Kerstens over een schaderegeling voor Defensiemedewerkers die ziek zijn geworden door chroom-6 (<text:a xlink:href="kst-35570-X-22" xlink:type="simple">35570-X</text:a>, nr. <text:a xlink:href="kst-35570-X-22" xlink:type="simple">22</text:a>);</text:p>
              </text:list-item>
              <text:list-item text:style-override="id1-2-1-3-3-1-5">
                <text:number>-</text:number>
                <text:p text:style-name="handelingen_al">de motie-Karabulut/Kerstens over het beëindigen van de rijkscoördinatieregeling (<text:a xlink:href="kst-35570-X-23" xlink:type="simple">35570-X</text:a>, nr. <text:a xlink:href="kst-35570-X-23" xlink:type="simple">23</text:a>);</text:p>
              </text:list-item>
              <text:list-item text:style-override="id1-2-1-3-3-1-6">
                <text:number>-</text:number>
                <text:p text:style-name="handelingen_al">de motie-Van Helvert c.s. over een andere locatie voor de radar zoeken (<text:a xlink:href="kst-35570-X-24" xlink:type="simple">35570-X</text:a>, nr. <text:a xlink:href="kst-35570-X-24" xlink:type="simple">24</text:a>);</text:p>
              </text:list-item>
              <text:list-item text:style-override="id1-2-1-3-3-1-7">
                <text:number>-</text:number>
                <text:p text:style-name="handelingen_al">de motie-Kerstens/Karabulut over onderzoek naar inkomensverlies door het stoppen van de uitkering gewezen militairen vóór de pensioenleeftijd (<text:a xlink:href="kst-35570-X-25" xlink:type="simple">35570-X</text:a>, nr. <text:a xlink:href="kst-35570-X-25" xlink:type="simple">25</text:a>);</text:p>
              </text:list-item>
              <text:list-item text:style-override="id1-2-1-3-3-1-8">
                <text:number>-</text:number>
                <text:p text:style-name="handelingen_al">de motie-Kerstens/Karabulut over een standaarduitkering voor medewerkers die met chroom-6 hebben gewerkt (<text:a xlink:href="kst-35570-X-26" xlink:type="simple">35570-X</text:a>, nr. <text:a xlink:href="kst-35570-X-26" xlink:type="simple">26</text:a>);</text:p>
              </text:list-item>
              <text:list-item text:style-override="id1-2-1-3-3-1-9">
                <text:number>-</text:number>
                <text:p text:style-name="handelingen_al">de motie-Belhaj c.s. over behoud van het Mariniersmuseum in Rotterdam (<text:a xlink:href="kst-35570-X-27" xlink:type="simple">35570-X</text:a>, nr. <text:a xlink:href="kst-35570-X-27" xlink:type="simple">27</text:a>);</text:p>
              </text:list-item>
              <text:list-item text:style-override="id1-2-1-3-3-1-10">
                <text:number>-</text:number>
                <text:p text:style-name="handelingen_al">de motie-Belhaj c.s. over een commissie voor advies over recht op een uitkering voor wie een aandoening hebben die niet op de ziektelijst staat (<text:a xlink:href="kst-35570-X-28" xlink:type="simple">35570-X</text:a>, nr. <text:a xlink:href="kst-35570-X-28" xlink:type="simple">28</text:a>);</text:p>
              </text:list-item>
              <text:list-item text:style-override="id1-2-1-3-3-1-11">
                <text:number>-</text:number>
                <text:p text:style-name="handelingen_al">de motie-Belhaj over de uitkomst van de blootstellingssimulatie evenwichtig laten meewegen in het ontwerp van de SMART-L-radar (<text:a xlink:href="kst-35570-X-29" xlink:type="simple">35570-X</text:a>, nr. <text:a xlink:href="kst-35570-X-29" xlink:type="simple">29</text:a>);</text:p>
              </text:list-item>
              <text:list-item text:style-override="id1-2-1-3-3-1-12">
                <text:number>-</text:number>
                <text:p text:style-name="handelingen_al">de motie-Stoffer c.s. over optimaal gebruikmaken van een zelfscheppend Nederlands marinecluster (<text:a xlink:href="kst-35570-X-30" xlink:type="simple">35570-X</text:a>, nr. <text:a xlink:href="kst-35570-X-30" xlink:type="simple">30</text:a>);</text:p>
              </text:list-item>
              <text:list-item text:style-override="id1-2-1-3-3-1-13">
                <text:number>-</text:number>
                <text:p text:style-name="handelingen_al">de motie-Van Haga c.s. over financiële compensatie voor militairen aan wie op het moment van verhoging van de AOW-leeftijd al functioneel leeftijdsontslag is verleend (<text:a xlink:href="kst-35570-X-31" xlink:type="simple">35570-X</text:a>, nr. <text:a xlink:href="kst-35570-X-31" xlink:type="simple">3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Karabulut stel ik voor haar motie (35570-X, nr. 23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Van Helvert (<text:a xlink:href="kst-35570-X-24" xlink:type="simple">35570-X</text:a>, nr. <text:a xlink:href="kst-35570-X-24" xlink:type="simple">24</text:a>) is in die zin gewijzigd dat zij thans is ondertekend door de leden Van Helvert, Voordewind, Van den Nieuwenhuijzen, Kerstens en Karabulut, en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:</text:p>
              <text:list text:style-name="id1-2-1-6-2-2-5">
                <text:list-item text:style-override="id1-2-1-6-2-2-5-1">
                  <text:number>-</text:number>
                  <text:p text:style-name="handelingen_al">de regering voornemens is een SMART-L-radar te plaatsen in Herwijnen, en dat de gemeente West Betuwe geen medewerking verleent aan de aanpassing van het bestemmingsplan;</text:p>
                </text:list-item>
                <text:list-item text:style-override="id1-2-1-6-2-2-5-2">
                  <text:number>-</text:number>
                  <text:p text:style-name="handelingen_al">Herwijnen langdurig blootgesteld is aan samengestelde straling;deugdelijke alternatieve locaties zijn aangedragen;</text:p>
                </text:list-item>
                <text:list-item text:style-override="id1-2-1-6-2-2-5-3">
                  <text:number>-</text:number>
                  <text:p text:style-name="handelingen_al">de Gezondheidsraad de samenhang tussen (stralings)blootstelling en ziekten of aandoeningen niet aangetoond of onwaarschijnlijk acht, maar dat niet uitgesloten kan worden dat blootstelling aan straling onder de nieuwste ICNIRP-normen de potentie heeft de gezondheid te schaden, en daarom adviseert om voorzorg toe te passen en blootstellingen zo laag als redelijkerwijs mogelijk te houden;</text:p>
                </text:list-item>
              </text:list>
              <text:p text:style-name="bezwaarschrift_al">overwegende dat:</text:p>
              <text:list text:style-name="id1-2-1-6-2-2-7">
                <text:list-item text:style-override="id1-2-1-6-2-2-7-1">
                  <text:number>-</text:number>
                  <text:p text:style-name="handelingen_al">plaatsing van de SMART-L-radar in Herwijnen de bevolking in Herwijnen opnieuw langdurig bloot zou stellen aan samengestelde straling, inclusief de al aanwezige KNMI-radar en scheepvaartradars;</text:p>
                </text:list-item>
                <text:list-item text:style-override="id1-2-1-6-2-2-7-2">
                  <text:number>-</text:number>
                  <text:p text:style-name="handelingen_al">het ministerie van Defensie in de communicatie naar de gemeente en de inwoners over de plaatsing van de SMART-L-radar niet voldoende goed heeft gehandeld en dit erkend heeft;</text:p>
                </text:list-item>
                <text:list-item text:style-override="id1-2-1-6-2-2-7-3">
                  <text:number>-</text:number>
                  <text:p text:style-name="handelingen_al">de gezondheid van omwonenden van groot belang is;</text:p>
                </text:list-item>
                <text:list-item text:style-override="id1-2-1-6-2-2-7-4">
                  <text:number>-</text:number>
                  <text:p text:style-name="handelingen_al">de radar noodzakelijk is voor de veiligheid van Nederland;</text:p>
                </text:list-item>
              </text:list>
              <text:p text:style-name="bezwaarschrift_al">verzoekt de regering een andere locatie te zoeken voor de radar in plaats van Herwijnen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Zij krijgt nr. <text:a xlink:href="kst-35570-X-59" xlink:type="simple">59</text:a>, was nr. 24 (<text:a xlink:href="kst-35570-X-59" xlink:type="simple">35570-X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e motie-Belhaj (35570-X, nr. 28) is in die zin gewijzigd dat zij thans is ondertekend door de leden Belhaj, Van den Bosch, Van Helvert, Kerstens, Voordewind, Stoffer en Karabulut.</text:p>
              <text:p text:style-name="handelingen_al-groep_bottom"/>
            </text:section>
            <text:section text:name="al-groep_id1-2-1-7-2-2" text:style-name="handelingen_al-groep">
              <text:p text:style-name="handelingen_al">Zij krijgt nr. <text:a xlink:href="kst-35570-X-60" xlink:type="simple">60</text:a>, was nr. 28 (<text:a xlink:href="kst-35570-X-60" xlink:type="simple">35570-X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De motie-Belhaj (<text:a xlink:href="kst-35570-X-29" xlink:type="simple">35570-X</text:a>, nr. <text:a xlink:href="kst-35570-X-29" xlink:type="simple">29</text:a>) is in die zin gewijzigd dat zij thans luidt:</text:p>
              <text:p text:style-name="handelingen_al-groep_bottom"/>
            </text:section>
            <text:section text:name="motie_id1-2-1-8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de Raad van de Europese Unie de ICNIRP-richtlijn adviseert als gezondheidswaarborg, maar dat gezondheidsrisico's nooit volledig zijn uit te sluiten;</text:p>
              <text:p text:style-name="bezwaarschrift_al">overwegende dat de zorgen bij de bevolking en de gemeente West-Betuwe over de SMART-L-radar in Herwijnen niet weggenomen zijn;</text:p>
              <text:p text:style-name="bezwaarschrift_al">constaterende dat de hoogte van een nieuwe SMART-L-radar een aanzienlijke impact kan hebben voor het niveau van straling bij dichtbij liggende woonunits maar ook voor het dorp Herwijnen als geheel;</text:p>
              <text:p text:style-name="bezwaarschrift_al">verzoekt de regering een simulatie uit te laten voeren waarbij de SMART-L-radar hoger wordt geplaatst dan 24 meter om te onderzoeken of de exposure op de grond aanzienlijk vermindert bij grotere hoogtes;</text:p>
              <text:p text:style-name="bezwaarschrift_al">verzoekt vervolgens de uitkomst van deze simulatie evenwichtig en redelijkerwijs te laten meewegen in het uiteindelijke ontwerp van de SMART-L-radar in Herwijnen,</text:p>
              <text:p text:style-name="bezwaarschrift_al">en gaat over tot de orde van de dag.</text:p>
            </text:section>
            <text:section text:name="al-groep_id1-2-1-8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8-2-4" text:style-name="handelingen_al-groep">
              <text:p text:style-name="handelingen_al">Zij krijgt nr. <text:a xlink:href="kst-35570-X-61" xlink:type="simple">61</text:a>, was nr. 29 (<text:a xlink:href="kst-35570-X-61" xlink:type="simple">35570-X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e motie-Van Haga (35570-X, nr. 31) is in die zin gewijzigd dat zij thans is ondertekend door de leden Van Haga, Baudet en Fritsma. Naar mij blijkt, wordt de indiening ervan voldoende ondersteund.</text:p>
              <text:p text:style-name="handelingen_al-groep_bottom"/>
            </text:section>
            <text:section text:name="al-groep_id1-2-1-9-2-2" text:style-name="handelingen_al-groep">
              <text:p text:style-name="handelingen_al">Zij krijgt nr. <text:a xlink:href="kst-35570-X-62" xlink:type="simple">62</text:a>, was nr. 31 (<text:a xlink:href="kst-35570-X-62" xlink:type="simple">35570-X</text:a>).</text:p>
              <text:p text:style-name="handelingen_al-groep_bottom"/>
            </text:section>
            <text:section text:name="al-groep_id1-2-1-9-2-3" text:style-name="handelingen_al-groep">
              <text:p text:style-name="handelingen_al">Ik stel vast dat wij nu over deze gewijzigde moties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Fritsma (<text:a xlink:href="kst-35570-X-19" xlink:type="simple">35570-X</text:a>, nr. <text:a xlink:href="kst-35570-X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Krol, GroenLinks, de PvdD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Fritsma (<text:a xlink:href="kst-35570-X-20" xlink:type="simple">35570-X</text:a>, nr. <text:a xlink:href="kst-35570-X-20" xlink:type="simple">20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Krol, GroenLinks, de PvdD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den Bosch/Van Helvert (<text:a xlink:href="kst-35570-X-21" xlink:type="simple">35570-X</text:a>, nr. <text:a xlink:href="kst-35570-X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Karabulut/Kerstens (<text:a xlink:href="kst-35570-X-22" xlink:type="simple">35570-X</text:a>, nr. <text:a xlink:href="kst-35570-X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gewijzigde motie-Van Helvert c.s. (<text:a xlink:href="kst-35570-X-59" xlink:type="simple">35570-X</text:a>, nr. <text:a xlink:href="kst-35570-X-59" xlink:type="simple">59</text:a>, was nr. 24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Krol, GroenLinks, de PvdD, 50PLUS, Van Kooten-Arissen, DENK, de SGP, het CDA, de ChristenUnie en de PVV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Kerstens/Karabulut (<text:a xlink:href="kst-35570-X-25" xlink:type="simple">35570-X</text:a>, nr. <text:a xlink:href="kst-35570-X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Krol, GroenLinks, de PvdD, 50PLUS, Van Kooten-Arissen, DENK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Kerstens/Karabulut (<text:a xlink:href="kst-35570-X-26" xlink:type="simple">35570-X</text:a>, nr. <text:a xlink:href="kst-35570-X-26" xlink:type="simple">26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Belhaj c.s. (<text:a xlink:href="kst-35570-X-27" xlink:type="simple">35570-X</text:a>, nr. <text:a xlink:href="kst-35570-X-27" xlink:type="simple">27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gewijzigde motie-Belhaj c.s. (<text:a xlink:href="kst-35570-X-60" xlink:type="simple">35570-X</text:a>, nr. <text:a xlink:href="kst-35570-X-60" xlink:type="simple">60</text:a>, was nr. 28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gewijzigde motie-Belhaj (<text:a xlink:href="kst-35570-X-61" xlink:type="simple">35570-X</text:a>, nr. <text:a xlink:href="kst-35570-X-61" xlink:type="simple">61</text:a>, was nr. 29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Krol, GroenLinks, de PvdD, 50PLUS, Van Kooten-Arissen, DENK, D66, de VVD, de SGP, de ChristenUnie, de PVV en FvD voor deze gewijzigde motie hebben gestemd en de leden van de fractie van het CDA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Stoffer c.s. (<text:a xlink:href="kst-35570-X-30" xlink:type="simple">35570-X</text:a>, nr. <text:a xlink:href="kst-35570-X-30" xlink:type="simple">30</text:a>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 leden van de fracties van de PvdA, Krol, 50PLUS, Van Kooten-Arissen, DENK, de VVD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de gewijzigde motie-Van Haga c.s. (<text:a xlink:href="kst-35570-X-62" xlink:type="simple">35570-X</text:a>, nr. <text:a xlink:href="kst-35570-X-62" xlink:type="simple">62</text:a>, was nr. 31).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</text:span> <text:span text:style-name="naam">
            <text:span text:style-name="achternaam">voorzitter</text:span>
          </text:span>:</text:p>
          <text:section text:name="tekst_id1-2-1-33-2" text:style-name="handelingen_tekst">
            <text:section text:name="al-groep_id1-2-1-33-2-1" text:style-name="handelingen_al-groep">
              <text:p text:style-name="handelingen_al">Ik constateer dat de leden van de fracties van de SP, de PvdA, Krol, de PvdD, 50PLUS, Van Kooten-Arissen, DENK, de PVV en FvD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4" text:style-name="handelingen_tekst">
          <text:section text:name="al-groep_id1-2-1-34-1" text:style-name="handelingen_al-groep">
            <text:p text:style-name="handelingen_al">Meneer Stoffer.</text:p>
            <text:p text:style-name="handelingen_al-groep_bottom"/>
          </text:section>
          <text:p text:style-name="handelingen_tekst_bottom"/>
        </text:section>
        <text:section text:name="spreekbeurt_id1-2-1-35">
          <text:p><text:span text:style-name="voorvoegsels">De heer</text:span> <text:span text:style-name="naam"><text:span text:style-name="achternaam">Stoffer</text:span></text:span> (<text:span text:style-name="politiek">SGP</text:span>):</text:p>
          <text:section text:name="tekst_id1-2-1-35-2" text:style-name="handelingen_tekst">
            <text:section text:name="al-groep_id1-2-1-35-2-1" text:style-name="handelingen_al-groep">
              <text:p text:style-name="handelingen_al">Voorzitter. Nu mijn motie op stuk nr. 30 (35570-X) is aangenomen, zou ik graag een brief ontvangen waarin staat hoe zij uitgevoerd wordt.</text:p>
              <text:p text:style-name="handelingen_al-groep_bottom"/>
            </text:section>
            <text:p text:style-name="handelingen_tekst_bottom"/>
          </text:section>
        </text:section>
        <text:section text:name="spreekbeurt_id1-2-1-36">
          <text:p><text:span text:style-name="voorvoegsels">De</text:span> <text:span text:style-name="naam">
            <text:span text:style-name="achternaam">voorzitter</text:span>
          </text:span>:</text:p>
          <text:section text:name="tekst_id1-2-1-36-2" text:style-name="handelingen_tekst">
            <text:section text:name="al-groep_id1-2-1-36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14</meta:user-defined>
    <meta:user-defined meta:name="DC.title">Stemmingen moties Personeel/materi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;19</meta:user-defined>
    <meta:user-defined meta:name="OVERHEIDop.behandeldDossier">35570-X;20</meta:user-defined>
    <meta:user-defined meta:name="OVERHEIDop.behandeldDossier">35570-X;21</meta:user-defined>
    <meta:user-defined meta:name="OVERHEIDop.behandeldDossier">35570-X;22</meta:user-defined>
    <meta:user-defined meta:name="OVERHEIDop.behandeldDossier">35570-X;23</meta:user-defined>
    <meta:user-defined meta:name="OVERHEIDop.behandeldDossier">35570-X;24</meta:user-defined>
    <meta:user-defined meta:name="OVERHEIDop.behandeldDossier">35570-X;25</meta:user-defined>
    <meta:user-defined meta:name="OVERHEIDop.behandeldDossier">35570-X;26</meta:user-defined>
    <meta:user-defined meta:name="OVERHEIDop.behandeldDossier">35570-X;27</meta:user-defined>
    <meta:user-defined meta:name="OVERHEIDop.behandeldDossier">35570-X;28</meta:user-defined>
    <meta:user-defined meta:name="OVERHEIDop.behandeldDossier">35570-X;29</meta:user-defined>
    <meta:user-defined meta:name="OVERHEIDop.behandeldDossier">35570-X;30</meta:user-defined>
    <meta:user-defined meta:name="OVERHEIDop.behandeldDossier">35570-X;31</meta:user-defined>
    <meta:user-defined meta:name="OVERHEIDop.behandeldDossier">35570-X;23</meta:user-defined>
    <meta:user-defined meta:name="OVERHEIDop.behandeldDossier">35570-X;59</meta:user-defined>
    <meta:user-defined meta:name="OVERHEIDop.behandeldDossier">35570-X;60</meta:user-defined>
    <meta:user-defined meta:name="OVERHEIDop.behandeldDossier">35570-X;61</meta:user-defined>
    <meta:user-defined meta:name="OVERHEIDop.behandeldDossier">35570-X;62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0-12-08</meta:user-defined>
    <meta:user-defined meta:name="OVERHEIDop.handelingenItemNummer">14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