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Initiatiefnota van de leden Van Ojik en Diks "Behoud het woud"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de leden Van Ojik en Diks "Behoud het woud - tien voorstellen ter bescherming van bos wereldwijd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röger over een betere juridische bescherming van milieuactivisten, landrechtenverdedigers en inheemse volkeren (<text:a xlink:href="kst-35327-4" xlink:type="simple">35327</text:a>, nr. <text:a xlink:href="kst-35327-4" xlink:type="simple">4</text:a>);</text:p>
              </text:list-item>
              <text:list-item text:style-override="id1-2-1-3-3-1-2">
                <text:number>-</text:number>
                <text:p text:style-name="handelingen_al">de motie-Kröger over een Europese coalitie voor EU-wetgeving tegen ontbossing (<text:a xlink:href="kst-35327-5" xlink:type="simple">35327</text:a>, nr. <text:a xlink:href="kst-35327-5" xlink:type="simple">5</text:a>);</text:p>
              </text:list-item>
              <text:list-item text:style-override="id1-2-1-3-3-1-3">
                <text:number>-</text:number>
                <text:p text:style-name="handelingen_al">de motie-Kröger over bindende richtlijnen bij het tegengaan van ontbossing (<text:a xlink:href="kst-35327-6" xlink:type="simple">35327</text:a>, nr. <text:a xlink:href="kst-35327-6" xlink:type="simple">6</text:a>);</text:p>
              </text:list-item>
              <text:list-item text:style-override="id1-2-1-3-3-1-4">
                <text:number>-</text:number>
                <text:p text:style-name="handelingen_al">de motie-Van Raan over een importverbod op ontbossingsproducten (<text:a xlink:href="kst-35327-7" xlink:type="simple">35327</text:a>, nr. <text:a xlink:href="kst-35327-7" xlink:type="simple">7</text:a>);</text:p>
              </text:list-item>
              <text:list-item text:style-override="id1-2-1-3-3-1-5">
                <text:number>-</text:number>
                <text:p text:style-name="handelingen_al">de motie-Van Raan over in kaart brengen van SLAPP (<text:a xlink:href="kst-35327-8" xlink:type="simple">35327</text:a>, nr. <text:a xlink:href="kst-35327-8" xlink:type="simple">8</text:a>);</text:p>
              </text:list-item>
              <text:list-item text:style-override="id1-2-1-3-3-1-6">
                <text:number>-</text:number>
                <text:p text:style-name="handelingen_al">de motie-Van Raan over het bevorderen van de rechten van inheemse volkeren en lokale gemeenschappen als beleidsprioriteit (<text:a xlink:href="kst-35327-9" xlink:type="simple">35327</text:a>, nr. <text:a xlink:href="kst-35327-9" xlink:type="simple">9</text:a>);</text:p>
              </text:list-item>
              <text:list-item text:style-override="id1-2-1-3-3-1-7">
                <text:number>-</text:number>
                <text:p text:style-name="handelingen_al">de motie-Van Raan over een plan om klimaatfinanciering op het gewenste peil te krijgen (<text:a xlink:href="kst-35327-11" xlink:type="simple">35327</text:a>, nr. <text:a xlink:href="kst-35327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30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heer Van Raan verzoekt zijn aangehouden motie op stuk nr. 7 in stemming te bre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röger (<text:a xlink:href="kst-35327-4" xlink:type="simple">35327</text:a>, nr. <text:a xlink:href="kst-35327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50PLUS, Van Kooten-Arissen, DENK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röger (<text:a xlink:href="kst-35327-5" xlink:type="simple">35327</text:a>, nr. <text:a xlink:href="kst-35327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Kröger (<text:a xlink:href="kst-35327-6" xlink:type="simple">35327</text:a>, nr. <text:a xlink:href="kst-35327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50PLUS, Van Kooten-Arissen, DENK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Raan (<text:a xlink:href="kst-35327-7" xlink:type="simple">35327</text:a>, nr. <text:a xlink:href="kst-35327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50PLUS, Van Kooten-Arissen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Raan (<text:a xlink:href="kst-35327-8" xlink:type="simple">35327</text:a>, nr. <text:a xlink:href="kst-35327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Raan (<text:a xlink:href="kst-35327-9" xlink:type="simple">35327</text:a>, nr. <text:a xlink:href="kst-35327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Krol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Van Raan (<text:a xlink:href="kst-35327-11" xlink:type="simple">35327</text:a>, nr. <text:a xlink:href="kst-35327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GroenLinks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13</meta:user-defined>
    <meta:user-defined meta:name="DC.title">Stemmingen moties Initiatiefnota van de leden Van Ojik en Diks "Behoud het woud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27;4</meta:user-defined>
    <meta:user-defined meta:name="OVERHEIDop.behandeldDossier">35327;5</meta:user-defined>
    <meta:user-defined meta:name="OVERHEIDop.behandeldDossier">35327;6</meta:user-defined>
    <meta:user-defined meta:name="OVERHEIDop.behandeldDossier">35327;7</meta:user-defined>
    <meta:user-defined meta:name="OVERHEIDop.behandeldDossier">35327;8</meta:user-defined>
    <meta:user-defined meta:name="OVERHEIDop.behandeldDossier">35327;9</meta:user-defined>
    <meta:user-defined meta:name="OVERHEIDop.behandeldDossier">35327;11</meta:user-defined>
    <meta:user-defined meta:name="OVERHEID.TaxonomieBeleidsagenda/OVERHEID.category">Internationaal | Organisatie en beleid</meta:user-defined>
    <meta:user-defined meta:name="DCTERMS.W3CDTF/OVERHEIDop.datumVergadering">2020-12-08</meta:user-defined>
    <meta:user-defined meta:name="OVERHEIDop.handelingenItemNummer">13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