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motie Algemene Financiële Beschouwing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<text:span text:style-name="nadrukvet">de Algemene Financiële Beschouwing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Alkaya/Nijboer over een afzonderlijke instellingswet voor het Groeifonds (<text:a xlink:href="kst-35570-IX-11" xlink:type="simple">35570-IX</text:a>, nr. <text:a xlink:href="kst-35570-IX-11" xlink:type="simple">1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 okto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Alkaya/Nijboer (<text:a xlink:href="kst-35570-IX-11" xlink:type="simple">35570-IX</text:a>, nr. <text:a xlink:href="kst-35570-IX-11" xlink:type="simple">11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12</meta:user-defined>
    <meta:user-defined meta:name="DC.title">Stemming motie Algemene Financiële Beschouw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IX;11</meta:user-defined>
    <meta:user-defined meta:name="OVERHEID.TaxonomieBeleidsagenda/OVERHEID.category">Financiën | Begroting</meta:user-defined>
    <meta:user-defined meta:name="DCTERMS.W3CDTF/OVERHEIDop.datumVergadering">2020-12-08</meta:user-defined>
    <meta:user-defined meta:name="OVERHEIDop.handelingenItemNummer">12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