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Onderwijs en corona VII, funderend 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Onderwijs en corona VII, funderend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Meenen c.s. over extra middelen voor het basisonderwijs ter beschikking stellen via de methode die is gebruikt voor de werkdrukmiddelen (<text:a xlink:href="kst-31293-557" xlink:type="simple">31293</text:a>, nr. <text:a xlink:href="kst-31293-557" xlink:type="simple">557</text:a>);</text:p>
              </text:list-item>
              <text:list-item text:style-override="id1-2-1-3-3-1-2">
                <text:number>-</text:number>
                <text:p text:style-name="handelingen_al">de motie-Van Meenen over het inzetten van sneltesten op scholen zodra die gevalideerd zijn (<text:a xlink:href="kst-31293-558" xlink:type="simple">31293</text:a>, nr. <text:a xlink:href="kst-31293-558" xlink:type="simple">558</text:a>);</text:p>
              </text:list-item>
              <text:list-item text:style-override="id1-2-1-3-3-1-3">
                <text:number>-</text:number>
                <text:p text:style-name="handelingen_al">de motie-Van Meenen/Van den Hul over inzetten op stimulering van brede brugklassen, dubbele schooladviezen en latere selectie (<text:a xlink:href="kst-31293-559" xlink:type="simple">31293</text:a>, nr. <text:a xlink:href="kst-31293-559" xlink:type="simple">559</text:a>);</text:p>
              </text:list-item>
              <text:list-item text:style-override="id1-2-1-3-3-1-4">
                <text:number>-</text:number>
                <text:p text:style-name="handelingen_al">de motie-Westerveld c.s. over afspraken maken over arbeidsvoorwaarden, contracten en een betere beloning (<text:a xlink:href="kst-31293-560" xlink:type="simple">31293</text:a>, nr. <text:a xlink:href="kst-31293-560" xlink:type="simple">560</text:a>);</text:p>
              </text:list-item>
              <text:list-item text:style-override="id1-2-1-3-3-1-5">
                <text:number>-</text:number>
                <text:p text:style-name="handelingen_al">de motie-Kwint over inzicht verschaffen in de omstandigheden waaronder sluiting van scholen of andere onderwijsmaatregelen overwogen worden (<text:a xlink:href="kst-31293-561" xlink:type="simple">31293</text:a>, nr. <text:a xlink:href="kst-31293-561" xlink:type="simple">561</text:a>);</text:p>
              </text:list-item>
              <text:list-item text:style-override="id1-2-1-3-3-1-6">
                <text:number>-</text:number>
                <text:p text:style-name="handelingen_al">de motie-Van den Hul over het voorkomen van gedwongen fysieke aanwezigheid van leraren (<text:a xlink:href="kst-31293-562" xlink:type="simple">31293</text:a>, nr. <text:a xlink:href="kst-31293-562" xlink:type="simple">562</text:a>);</text:p>
              </text:list-item>
              <text:list-item text:style-override="id1-2-1-3-3-1-7">
                <text:number>-</text:number>
                <text:p text:style-name="handelingen_al">de motie-Rog/Van Meenen over het verbeteren van de ventilatie op scholen (<text:a xlink:href="kst-31293-563" xlink:type="simple">31293</text:a>, nr. <text:a xlink:href="kst-31293-563" xlink:type="simple">5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Van Meenen (<text:a xlink:href="kst-31293-557" xlink:type="simple">31293</text:a>, nr. <text:a xlink:href="kst-31293-557" xlink:type="simple">557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Meenen (<text:a xlink:href="kst-31293-558" xlink:type="simple">31293</text:a>, nr. <text:a xlink:href="kst-31293-558" xlink:type="simple">558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Van Kooten-Arissen, DENK, D66, de VVD, de SGP, het CDA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Meenen/Van den Hul (<text:a xlink:href="kst-31293-559" xlink:type="simple">31293</text:a>, nr. <text:a xlink:href="kst-31293-559" xlink:type="simple">559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50PLUS, Van Kooten-Arissen, DENK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Westerveld c.s. (<text:a xlink:href="kst-31293-560" xlink:type="simple">31293</text:a>, nr. <text:a xlink:href="kst-31293-560" xlink:type="simple">560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, de SGP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Kwint (<text:a xlink:href="kst-31293-561" xlink:type="simple">31293</text:a>, nr. <text:a xlink:href="kst-31293-561" xlink:type="simple">561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den Hul (<text:a xlink:href="kst-31293-562" xlink:type="simple">31293</text:a>, nr. <text:a xlink:href="kst-31293-562" xlink:type="simple">562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Rog/Van Meenen (<text:a xlink:href="kst-31293-563" xlink:type="simple">31293</text:a>, nr. <text:a xlink:href="kst-31293-563" xlink:type="simple">563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1</meta:user-defined>
    <meta:user-defined meta:name="DC.title">Stemmingen moties Onderwijs en corona VII,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557</meta:user-defined>
    <meta:user-defined meta:name="OVERHEIDop.behandeldDossier">31293;558</meta:user-defined>
    <meta:user-defined meta:name="OVERHEIDop.behandeldDossier">31293;559</meta:user-defined>
    <meta:user-defined meta:name="OVERHEIDop.behandeldDossier">31293;560</meta:user-defined>
    <meta:user-defined meta:name="OVERHEIDop.behandeldDossier">31293;561</meta:user-defined>
    <meta:user-defined meta:name="OVERHEIDop.behandeldDossier">31293;562</meta:user-defined>
    <meta:user-defined meta:name="OVERHEIDop.behandeldDossier">31293;563</meta:user-defined>
    <meta:user-defined meta:name="OVERHEIDop.behandeldDossier">31293;557</meta:user-defined>
    <meta:user-defined meta:name="OVERHEID.TaxonomieBeleidsagenda/OVERHEID.category">Onderwijs en wetenschap | Organisatie en beleid</meta:user-defined>
    <meta:user-defined meta:name="DCTERMS.W3CDTF/OVERHEIDop.datumVergadering">2020-12-08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