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Toereikendheid en doelmatigheid onderwijsbekostig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AO Toereikendheid en doelmatigheid onderwijsbekostig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wint over onderzoek naar de effecten van het geheel uit de lumpsum halen van de docent (<text:a xlink:href="kst-31293-556" xlink:type="simple">31293</text:a>, nr. <text:a xlink:href="kst-31293-556" xlink:type="simple">55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wint (<text:a xlink:href="kst-31293-556" xlink:type="simple">31293</text:a>, nr. <text:a xlink:href="kst-31293-556" xlink:type="simple">55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10</meta:user-defined>
    <meta:user-defined meta:name="DC.title">Stemming motie Toereikendheid en doelmatigheid onderwijsbekosti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556</meta:user-defined>
    <meta:user-defined meta:name="OVERHEID.TaxonomieBeleidsagenda/OVERHEID.category">Onderwijs en wetenschap | Organisatie en beleid</meta:user-defined>
    <meta:user-defined meta:name="DCTERMS.W3CDTF/OVERHEIDop.datumVergadering">2020-12-08</meta:user-defined>
    <meta:user-defined meta:name="OVERHEIDop.handelingenItemNummer">10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