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vliegbelast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liegbela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de Wet vliegbelasting zo inzetten dat veelvliegers worden aangespoord om vaker de trein te nemen (<text:a xlink:href="kst-35645-9" xlink:type="simple">35645</text:a>, nr. <text:a xlink:href="kst-35645-9" xlink:type="simple">9</text:a>);</text:p>
              </text:list-item>
              <text:list-item text:style-override="id1-2-1-3-3-1-2">
                <text:number>-</text:number>
                <text:p text:style-name="handelingen_al">de motie-Van Raan over een ambitieuze kerosinetaks (<text:a xlink:href="kst-35645-10" xlink:type="simple">35645</text:a>, nr. <text:a xlink:href="kst-35645-10" xlink:type="simple">10</text:a>);</text:p>
              </text:list-item>
              <text:list-item text:style-override="id1-2-1-3-3-1-3">
                <text:number>-</text:number>
                <text:p text:style-name="handelingen_al">de motie-Graus over afzien van de voorgenomen vliegtaks (<text:a xlink:href="kst-35645-11" xlink:type="simple">35645</text:a>, nr. <text:a xlink:href="kst-35645-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35645, nr. 9) is in die zin gewijzigd dat zij thans is ondertekend door de leden Van Raan en Laçin. Naar mij blijkt, wordt de indiening ervan voldoende ondersteund.</text:p>
              <text:p text:style-name="handelingen_al-groep_bottom"/>
            </text:section>
            <text:section text:name="al-groep_id1-2-1-5-2-2" text:style-name="handelingen_al-groep">
              <text:p text:style-name="handelingen_al">Zij krijgt nr. <text:a xlink:href="kst-35645-12" xlink:type="simple">12</text:a>, was nr. 9 (<text:a xlink:href="kst-35645-12" xlink:type="simple">3564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aan/Laçin (<text:a xlink:href="kst-35645-12" xlink:type="simple">35645</text:a>, nr. <text:a xlink:href="kst-35645-12" xlink:type="simple">12</text:a>, was nr. 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en Van Kooten-Arissen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35645-10" xlink:type="simple">35645</text:a>, nr. <text:a xlink:href="kst-35645-10" xlink:type="simple">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aus (<text:a xlink:href="kst-35645-11" xlink:type="simple">35645</text:a>, nr. <text:a xlink:href="kst-35645-11" xlink:type="simple">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e stemmingen. Dan gaan we nu naar de regel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7</meta:user-defined>
    <meta:user-defined meta:name="DC.title">Stemmingen moties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5;9</meta:user-defined>
    <meta:user-defined meta:name="OVERHEIDop.behandeldDossier">35645;10</meta:user-defined>
    <meta:user-defined meta:name="OVERHEIDop.behandeldDossier">35645;11</meta:user-defined>
    <meta:user-defined meta:name="OVERHEIDop.behandeldDossier">35645;12</meta:user-defined>
    <meta:user-defined meta:name="OVERHEID.TaxonomieBeleidsagenda/OVERHEID.category">Financiën | Belasting</meta:user-defined>
    <meta:user-defined meta:name="OVERHEID.TaxonomieBeleidsagenda/OVERHEID.category">Verkeer | Luchtvaart</meta:user-defined>
    <meta:user-defined meta:name="DCTERMS.W3CDTF/OVERHEIDop.datumVergadering">2020-12-03</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