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en Wet vliegbelastin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vliegbelasting (</text:span><text:a xlink:href="dossier/35645" xlink:type="simple"><text:span text:style-name="nadrukvet">3564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Van Raan (stuk nr. 7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PvdA en de PvdD voor dit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amendement de overige op stuk nr. 7 voorkomen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Mevrouw Agema. We zijn net begonnen!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Mevrouw</text:span> <text:span text:style-name="naam"><text:span text:style-name="achternaam">Agema</text:span>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Ja. Wij wensen geacht te worden tegen artikel 1, onderdeel A, sub 5, en artikel 1, onderdeel B en artikel 2 gestemd te hebb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Oké. Dan heeft u daar gelijk in. Dit wordt dan in de Handelingen op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Krol, GroenLinks, 50PLUS, Van Kooten-Arissen, DENK, D66, de VVD, de SGP, het CDA, de ChristenUnie en de PVV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3-6</meta:user-defined>
    <meta:user-defined meta:name="DC.title">Stemmingen Wet vliegbela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2</meta:user-defined>
    <meta:user-defined meta:name="DCTERMS.W3CDTF/DCTERMS.issued">2020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45</meta:user-defined>
    <meta:user-defined meta:name="OVERHEIDop.behandeldDossier">35645;7</meta:user-defined>
    <meta:user-defined meta:name="OVERHEID.TaxonomieBeleidsagenda/OVERHEID.category">Financiën | Belasting</meta:user-defined>
    <meta:user-defined meta:name="OVERHEID.TaxonomieBeleidsagenda/OVERHEID.category">Verkeer | Luchtvaart</meta:user-defined>
    <meta:user-defined meta:name="DCTERMS.W3CDTF/OVERHEIDop.datumVergadering">2020-12-03</meta:user-defined>
    <meta:user-defined meta:name="OVERHEIDop.handelingenItemNummer">6</meta:user-defined>
    <meta:user-defined meta:name="OVERHEIDop.publicationIssue">3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