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pen:</text:p>
          <text:section text:name="al-groep_id1-2-1-4-2" text:style-name="handelingen_al-groep">
            <text:p text:style-name="handelingen_al">Implementatie van Richtlijn 2019/713/EU van het Europees Parlement en de Raad van 17 april 2019 betreffende de bestrijding van fraude met en vervalsing van niet contante betaalmiddelen en ter vervanging van Kaderbesluit 2001/413/JBZ van de Raad (PbEU L 123/18) - 35656</text:p>
            <text:p text:style-name="handelingen_al">minister van Justitie en Veiligheid, F.B.J. Grapperhaus - 01 december 2020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Wijziging van de Tijdelijke wet verkiezingen covid-19 ten behoeve van de verkiezing van de leden van de Tweede Kamer in 2021 (Tijdelijke wet Tweede-Kamerverkiezing covid-19) - 35654</text:p>
            <text:p text:style-name="handelingen_al">minister van Binnenlandse Zaken en Koninkrijksrelaties, K.H. Ollongren - 30 november 2020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Antwoorden op vragen commissie over aanvullende maatregelen voor de Tweede Kamerverkiezing in verband met COVID-19 - 35590-24</text:p>
            <text:p text:style-name="handelingen_al">minister van Binnenlandse Zaken en Koninkrijksrelaties, K.H. Ollongren - 30 november 2020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Strategische Kennis- en Innovatieagenda (SKIA) 2021-2025 - 35570-X-32</text:p>
            <text:p text:style-name="handelingen_al">minister van Defensie, A.Th.B. Bijleveld-Schouten - 27 november 2020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Toetsingskader risicoregelingen voor de omzetting van de in oktober 2020 verlopen bulletlening aan Curaçao - 35570-IV-20</text:p>
            <text:p text:style-name="handelingen_al">minister van Binnenlandse Zaken en Koninkrijksrelaties, K.H. Ollongren - 02 december 2020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Verantwoording van gemeenten over het verslagjaar 2019 - 35570-B-11</text:p>
            <text:p text:style-name="handelingen_al">minister van Binnenlandse Zaken en Koninkrijksrelaties, K.H. Ollongren - 30 november 2020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Plan van aanpak Energietransitie Defensie - 34919-74</text:p>
            <text:p text:style-name="handelingen_al">staatssecretaris van Defensie, B. Visser - 16 juli 2020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WODC-onderzoek Voorziening voor verzoeken tot snelle verwijdering van onrechtmatige online content - 34602-6</text:p>
            <text:p text:style-name="handelingen_al">minister voor Rechtsbescherming, S. Dekker - 30 november 2020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Werkplan Inspectie Gezondheidszorg en Jeugd (IGJ) 2021 - 34477-76</text:p>
            <text:p text:style-name="handelingen_al">minister voor Medische Zorg, T. van Ark - 01 december 2020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Voortgang afspraken kindzorg - 34104-311</text:p>
            <text:p text:style-name="handelingen_al">minister van Volksgezondheid, Welzijn en Sport, H.M. de Jonge - 01 december 2020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Kostenkader DNB 2021-2024 - 33957-34</text:p>
            <text:p text:style-name="handelingen_al">minister van Financiën, W.B. Hoekstra - 30 november 2020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Jaarverslag 2019 Nationaal Preventie Mechanisme - 33826-35</text:p>
            <text:p text:style-name="handelingen_al">minister voor Rechtsbescherming, S. Dekker - 30 november 2020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Voortgangsrapportage Wind in de Zeilen - 33358-32</text:p>
            <text:p text:style-name="handelingen_al">staatssecretaris van Binnenlandse Zaken en Koninkrijksrelaties, R.W. Knops - 01 december 2020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Waardering nader gewijzigde motie van het lid Terpstra over de huidige cumulatieregels voor luchtvaartgeluid beleidsneutraal overnemen in de Omgevingswet - 33118-168</text:p>
            <text:p text:style-name="handelingen_al">minister van Binnenlandse Zaken en Koninkrijksrelaties, K.H. Ollongren - 01 december 2020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Volkshuisvestelijke prioriteiten - 32847-698</text:p>
            <text:p text:style-name="handelingen_al">minister van Binnenlandse Zaken en Koninkrijksrelaties, K.H. Ollongren - 30 november 2020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Verslag Financieel Stabiliteitscomité 19 november - 32545-126</text:p>
            <text:p text:style-name="handelingen_al">minister van Financiën, W.B. Hoekstra - 01 december 2020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Toepassing woningtarief ozb sportverenigingen - 32140-79</text:p>
            <text:p text:style-name="handelingen_al">minister van Binnenlandse Zaken en Koninkrijksrelaties, K.H. Ollongren - 30 november 2020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Bevindingen Europese Commissie over douanerechten bij de import van zonnepanelen - 31934-38</text:p>
            <text:p text:style-name="handelingen_al">minister van Financiën, W.B. Hoekstra - 30 november 2020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Reactie op verzoek commissie over het rapport "Samenwerken aan passende zorg: de toekomst is nú" - 31765-537</text:p>
            <text:p text:style-name="handelingen_al">minister voor Medische Zorg, T. van Ark - 01 december 2020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Uitstel toezending beleidsdoorlichting "Verwerving van de plank" ook wel bekend als Commercial/Military Off The Shelf (COTS/MOTS) - 31516-32</text:p>
            <text:p text:style-name="handelingen_al">staatssecretaris van Defensie, B. Visser - 23 november 2020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Onderzoek beloningsverschillen mannen en vrouwen bij de Rijksdienst - 31490-288</text:p>
            <text:p text:style-name="handelingen_al">staatssecretaris van Binnenlandse Zaken en Koninkrijksrelaties, R.W. Knops - 01 december 2020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ADR-rapport schenk- en erfbelasting en stand van zaken belastingrente voor de erfbelasting - 31066-743</text:p>
            <text:p text:style-name="handelingen_al">minister van Financiën, W.B. Hoekstra - 01 december 2020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Antwoorden op vragen commissie over o.a. Instellingsbesluiten commissies toeslagen - 31066-742</text:p>
            <text:p text:style-name="handelingen_al">staatssecretaris van Financiën, A.C. van Huffelen - 01 december 2020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Aanvullende duiding problemen Belastingdienst - 31066-741</text:p>
            <text:p text:style-name="handelingen_al">staatssecretaris van Financiën, J.A. Vijlbrief - 27 november 2020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Voorhangprocedure ministeriële regeling vermogenstoetsuitzonderingen ZWiC en herstelregelingen KOT - 31066-740</text:p>
            <text:p text:style-name="handelingen_al">staatssecretaris van Financiën, A.C. van Huffelen - 26 november 2020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Advies "45 minuten-norm in de spoedzorg" van de Gezondheidsraad - 29247-324</text:p>
            <text:p text:style-name="handelingen_al">minister voor Medische Zorg, T. van Ark - 01 december 2020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Actualisering defensie-uitgaven ten behoeve van de NAVO - 28676-350</text:p>
            <text:p text:style-name="handelingen_al">minister van Defensie, A.Th.B. Bijleveld-Schouten - 30 november 2020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Antwoord op vragen commissie over de situatie bij de Volksbank - 28165-335</text:p>
            <text:p text:style-name="handelingen_al">minister van Financiën, W.B. Hoekstra - 30 november 2020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Rapport van de Autoriteit Consument en Markt over Big Techs in het betalingsverkeer - 27863-91</text:p>
            <text:p text:style-name="handelingen_al">minister van Financiën, W.B. Hoekstra - 01 december 2020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Uitwisselen toegang vingerafdrukken met Finland - 25764-131</text:p>
            <text:p text:style-name="handelingen_al">staatssecretaris van Binnenlandse Zaken en Koninkrijksrelaties, R.W. Knops - 01 december 2020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Beoordeling COVID-19-vaccins - 25295-766</text:p>
            <text:p text:style-name="handelingen_al">minister van Volksgezondheid, Welzijn en Sport, H.M. de Jonge - 01 december 2020</text:p>
            <text:p text:style-name="handelingen_al">Rondgezonden en gepubliceerd.</text:p>
            <text:p text:style-name="handelingen_al-groep_bottom"/>
          </text:section>
          <text:section text:name="al-groep_id1-2-1-5-31" text:style-name="handelingen_al-groep">
            <text:p text:style-name="handelingen_al">Reactie op zwartboek van Accidental Americans - 25087-263</text:p>
            <text:p text:style-name="handelingen_al">minister van Financiën, W.B. Hoekstra - 23 november 2020</text:p>
            <text:p text:style-name="handelingen_al">Rondgezonden en gepubliceerd.</text:p>
            <text:p text:style-name="handelingen_al-groep_bottom"/>
          </text:section>
          <text:section text:name="al-groep_id1-2-1-5-32" text:style-name="handelingen_al-groep">
            <text:p text:style-name="handelingen_al">Antwoorden op vragen commissie over het Fiche: Wijziging verordening financiële benchmarks - 22112-2991</text:p>
            <text:p text:style-name="handelingen_al">minister van Financiën, W.B. Hoekstra - 30 november 2020</text:p>
            <text:p text:style-name="handelingen_al">Rondgezonden en gepubliceerd.</text:p>
            <text:p text:style-name="handelingen_al-groep_bottom"/>
          </text:section>
          <text:section text:name="al-groep_id1-2-1-5-33" text:style-name="handelingen_al-groep">
            <text:p text:style-name="handelingen_al">Nederlands herstelplan voor de Recovery and Resilience Facility - 21501-20-1626</text:p>
            <text:p text:style-name="handelingen_al">minister van Economische Zaken en Klimaat, E.D. Wiebes - 27 november 2020</text:p>
            <text:p text:style-name="handelingen_al">Rondgezonden en gepubliceerd.</text:p>
            <text:p text:style-name="handelingen_al-groep_bottom"/>
          </text:section>
          <text:section text:name="al-groep_id1-2-1-5-34" text:style-name="handelingen_al-groep">
            <text:p text:style-name="handelingen_al">Geactualiseerde Raadspositie Europese jaarbegroting 2021 en inzet voor de conciliatie met het Europees Parlement - 21501-03-152</text:p>
            <text:p text:style-name="handelingen_al">minister van Financiën, W.B. Hoekstra - 01 december 2020</text:p>
            <text:p text:style-name="handelingen_al">Rondgezonden en gepubliceerd.</text:p>
            <text:p text:style-name="handelingen_al-groep_bottom"/>
          </text:section>
          <text:section text:name="al-groep_id1-2-1-5-35" text:style-name="handelingen_al-groep">
            <text:p text:style-name="handelingen_al">Oorlogsgerelateerde uitkeringen die Duitsland betaalt aan inwoners van Nederland - 20454-165</text:p>
            <text:p text:style-name="handelingen_al">staatssecretaris van Financiën, J.A. Vijlbrief - 27 november 2020</text:p>
            <text:p text:style-name="handelingen_al">Rondgezonden en gepubliceerd.</text:p>
            <text:p text:style-name="handelingen_al-groep_bottom"/>
          </text:section>
          <text:section text:name="al-groep_id1-2-1-5-36" text:style-name="handelingen_al-groep">
            <text:p text:style-name="handelingen_al">Initiatiefnota:</text:p>
            <text:p text:style-name="handelingen_al-groep_bottom"/>
          </text:section>
          <text:section text:name="al-groep_id1-2-1-5-37" text:style-name="handelingen_al-groep">
            <text:p text:style-name="handelingen_al">Initiatiefnota van het lid Diertens over een gezonde leefstijl - 35655</text:p>
            <text:p text:style-name="handelingen_al">Tweede Kamerlid, A.E. Diertens (D66) - 02 december 2020</text:p>
            <text:p text:style-name="handelingen_al">Rondgezonden en gepubliceerd.</text:p>
            <text:p text:style-name="handelingen_al-groep_bottom"/>
          </text:section>
          <text:section text:name="al-groep_id1-2-1-5-38" text:style-name="handelingen_al-groep">
            <text:p text:style-name="handelingen_al">Overig:</text:p>
            <text:p text:style-name="handelingen_al-groep_bottom"/>
          </text:section>
          <text:section text:name="al-groep_id1-2-1-5-39" text:style-name="handelingen_al-groep">
            <text:p text:style-name="handelingen_al">Brief van de Afdeling advisering Raad van State over toetsing van beleidsvoorstellen aan artikel 3, eerste lid, van de Comptabiliteitswet - 35570-IX-35</text:p>
            <text:p text:style-name="handelingen_al">vicepresident van de Raad van State, Th.C. de Graaf - 02 december 2020</text:p>
            <text:p text:style-name="handelingen_al">Rondgezonden en gepubliceerd.</text:p>
            <text:p text:style-name="handelingen_al-groep_bottom"/>
          </text:section>
          <text:section text:name="al-groep_id1-2-1-5-40" text:style-name="handelingen_al-groep">
            <text:p text:style-name="handelingen_al">De Voorzitter, de Eerste ondervoorzitter en de Tweede ondervoorzitter stellen voor te stellen in handen van:</text:p>
            <text:p text:style-name="handelingen_al-groep_bottom"/>
          </text:section>
          <text:section text:name="al-groep_id1-2-1-5-41" text:style-name="handelingen_al-groep">
            <text:p text:style-name="handelingen_al">a. de vaste commissie voor Binnenlandse Zaken:</text:p>
            <text:p text:style-name="handelingen_al">- Wijziging van de Tijdelijke wet verkiezingen covid-19 ten behoeve van de verkiezing van de leden van de Tweede Kamer in 2021 (Tijdelijke wet Tweede-Kamerverkiezing covid-19) (35654);</text:p>
            <text:p text:style-name="handelingen_al-groep_bottom"/>
          </text:section>
          <text:section text:name="al-groep_id1-2-1-5-42" text:style-name="handelingen_al-groep">
            <text:p text:style-name="handelingen_al">b. de vaste commissie voor Justitie en Veiligheid:</text:p>
            <text:p text:style-name="handelingen_al">- Implementatie van Richtlijn 2019/713/EU van het Europees Parlement en de Raad van 17 april 2019 betreffende de bestrijding van fraude met en vervalsing van niet contante betaalmiddelen en ter vervanging van Kaderbesluit 2001/413/JBZ van de Raad (PbEU L 123/18) (35656);</text:p>
            <text:p text:style-name="handelingen_al-groep_bottom"/>
          </text:section>
          <text:section text:name="al-groep_id1-2-1-5-43" text:style-name="handelingen_al-groep">
            <text:p text:style-name="handelingen_al">c. de vaste commissie voor Volksgezondheid, Welzijn en Sport:</text:p>
            <text:p text:style-name="handelingen_al">- Initiatiefnota van het lid Diertens over een gezonde leefstijl (35655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3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3-02</meta:user-defined>
    <meta:user-defined meta:name="DCTERMS.W3CDTF/DCTERMS.issued">2020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3</meta:user-defined>
    <meta:user-defined meta:name="OVERHEIDop.handelingenItemNummer">13</meta:user-defined>
    <meta:user-defined meta:name="OVERHEIDop.publicationIssue">3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