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moties Formele Raad Werkgelegenheid en Sociaal Beleid van 3 december 2020 en Behandelvoorbehoud EU-richtlijn minimumlon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Formele Raad Werkgelegenheid en Sociaal Beleid van 3 december 2020 en Behandelvoorbehoud EU-richtlijn minimumlon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Stoffer over niet akkoord gaan met een richtlijn over minimumlonen in de Europese Unie (<text:a xlink:href="kst-21501-31-587" xlink:type="simple">21501-31</text:a>, nr. <text:a xlink:href="kst-21501-31-587" xlink:type="simple">587</text:a>);</text:p>
              </text:list-item>
              <text:list-item text:style-override="id1-2-1-3-3-1-2">
                <text:number>-</text:number>
                <text:p text:style-name="handelingen_al">de motie-Stoffer over uitspreken dat de EU geen richtlijnen dient uit te vaardigen op terreinen waar de EU niet bevoegd is (<text:a xlink:href="kst-21501-31-588" xlink:type="simple">21501-31</text:a>, nr. <text:a xlink:href="kst-21501-31-588" xlink:type="simple">588</text:a>);</text:p>
              </text:list-item>
              <text:list-item text:style-override="id1-2-1-3-3-1-3">
                <text:number>-</text:number>
                <text:p text:style-name="handelingen_al">de motie-De Jong/Maeijer over actief verzet tegen EU-bemoeienis met ons sociaal beleid (<text:a xlink:href="kst-21501-31-589" xlink:type="simple">21501-31</text:a>, nr. <text:a xlink:href="kst-21501-31-589" xlink:type="simple">589</text:a>);</text:p>
              </text:list-item>
              <text:list-item text:style-override="id1-2-1-3-3-1-4">
                <text:number>-</text:number>
                <text:p text:style-name="handelingen_al">de motie-Gijs van Dijk/Smeulders over de criteria voor Europese minimumlonen verhogen naar 60% van het mediane en 50% van het gemiddelde bruto-inkomen (<text:a xlink:href="kst-21501-31-590" xlink:type="simple">21501-31</text:a>, nr. <text:a xlink:href="kst-21501-31-590" xlink:type="simple">590</text:a>);</text:p>
              </text:list-item>
              <text:list-item text:style-override="id1-2-1-3-3-1-5">
                <text:number>-</text:number>
                <text:p text:style-name="handelingen_al">de motie-Gijs van Dijk/Smeulders over uitspreken dat Europese landen het eigen minimumloon verhogen (<text:a xlink:href="kst-21501-31-591" xlink:type="simple">21501-31</text:a>, nr. <text:a xlink:href="kst-21501-31-591" xlink:type="simple">59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 de orde zijn de stemmingen. We stemmen bij agendapunt 1 over moties, ingediend bij het VAO Formele Raad Werkgelegenheid en Sociaal Beleid van 3 december 2020 en Behandelvoorbehoud EU-richtlijn minimumlon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Stoffer (<text:a xlink:href="kst-21501-31-587" xlink:type="simple">21501-31</text:a>, nr. <text:a xlink:href="kst-21501-31-587" xlink:type="simple">587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Krol, de PvdD, Van Kooten-Arissen, de SGP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Stoffer (<text:a xlink:href="kst-21501-31-588" xlink:type="simple">21501-31</text:a>, nr. <text:a xlink:href="kst-21501-31-588" xlink:type="simple">588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Krol, de PvdD, Van Kooten-Arissen, de VVD, de SGP, het CDA, de ChristenUnie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De Jong/Maeijer (<text:a xlink:href="kst-21501-31-589" xlink:type="simple">21501-31</text:a>, nr. <text:a xlink:href="kst-21501-31-589" xlink:type="simple">589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Krol, de PvdD, Van Kooten-Arissen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Gijs van Dijk/Smeulders (<text:a xlink:href="kst-21501-31-590" xlink:type="simple">21501-31</text:a>, nr. <text:a xlink:href="kst-21501-31-590" xlink:type="simple">590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PvdA, GroenLinks en DENK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De PvdA toch ook? De motie is van Gijs van Dijk. Sorry, ik heb de PvdA ook genoemd, begrijp ik. Dan is het goed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Gijs van Dijk/Smeulders (<text:a xlink:href="kst-21501-31-591" xlink:type="simple">21501-31</text:a>, nr. <text:a xlink:href="kst-21501-31-591" xlink:type="simple">591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GroenLinks, de PvdD, 50PLUS, Van Kooten-Arissen, DENK, D66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Daarmee zijn we aan het einde gekomen van de stemmingen. Ik schors de vergadering tot ... Hoe laat gaan we verder met de VWS-ploeg? Ik schors de vergadering tot 15.10 uur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vergadering wordt van 15.02 uur tot 15.14 uur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2-8</meta:user-defined>
    <meta:user-defined meta:name="DC.title">Stemmingen moties Formele Raad Werkgelegenheid en Sociaal Beleid van 3 december 2020 en Behandelvoorbehoud EU-richtlijn minimumlo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1;587</meta:user-defined>
    <meta:user-defined meta:name="OVERHEIDop.behandeldDossier">21501-31;588</meta:user-defined>
    <meta:user-defined meta:name="OVERHEIDop.behandeldDossier">21501-31;589</meta:user-defined>
    <meta:user-defined meta:name="OVERHEIDop.behandeldDossier">21501-31;590</meta:user-defined>
    <meta:user-defined meta:name="OVERHEIDop.behandeldDossier">21501-31;591</meta:user-defined>
    <meta:user-defined meta:name="OVERHEID.TaxonomieBeleidsagenda/OVERHEID.category">Internationaal | Europese zaken</meta:user-defined>
    <meta:user-defined meta:name="DCTERMS.W3CDTF/OVERHEIDop.datumVergadering">2020-12-02</meta:user-defined>
    <meta:user-defined meta:name="OVERHEIDop.handelingenItemNummer">8</meta:user-defined>
    <meta:user-defined meta:name="OVERHEIDop.publicationIssue">3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