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Jeugd / Jongeren met beperkingen en ontwikkelingsachterstand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Jeugd / Jongeren met beperkingen en ontwikkelingsachterstand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örsdörfer c.s. over een kader voor scherpere keuzes over wat onder jeugdhulp wordt verstaan (<text:a xlink:href="kst-35570-XVI-20" xlink:type="simple">35570-XVI</text:a>, nr. <text:a xlink:href="kst-35570-XVI-20" xlink:type="simple">20</text:a>);</text:p>
              </text:list-item>
              <text:list-item text:style-override="id1-2-1-3-3-1-2">
                <text:number>-</text:number>
                <text:p text:style-name="handelingen_al">de motie-Wörsdörfer c.s. over betere kennis en kunde van raadsleden over jeugdzorg (<text:a xlink:href="kst-35570-XVI-21" xlink:type="simple">35570-XVI</text:a>, nr. <text:a xlink:href="kst-35570-XVI-21" xlink:type="simple">21</text:a>);</text:p>
              </text:list-item>
              <text:list-item text:style-override="id1-2-1-3-3-1-3">
                <text:number>-</text:number>
                <text:p text:style-name="handelingen_al">de motie-Wörsdörfer/Voordewind over plannen gericht op kleinschalige transformatie (<text:a xlink:href="kst-35570-XVI-22" xlink:type="simple">35570-XVI</text:a>, nr. <text:a xlink:href="kst-35570-XVI-22" xlink:type="simple">22</text:a>);</text:p>
              </text:list-item>
              <text:list-item text:style-override="id1-2-1-3-3-1-4">
                <text:number>-</text:number>
                <text:p text:style-name="handelingen_al">de motie-Westerveld over richtlijnen voor de pleegvergoeding, de toeslag en de vergoeding voor bijzondere kosten (<text:a xlink:href="kst-35570-XVI-23" xlink:type="simple">35570-XVI</text:a>, nr. <text:a xlink:href="kst-35570-XVI-23" xlink:type="simple">23</text:a>);</text:p>
              </text:list-item>
              <text:list-item text:style-override="id1-2-1-3-3-1-5">
                <text:number>-</text:number>
                <text:p text:style-name="handelingen_al">de motie-Westerveld over steunpunten voor ouders met kinderen in de jeugdzorg (<text:a xlink:href="kst-35570-XVI-24" xlink:type="simple">35570-XVI</text:a>, nr. <text:a xlink:href="kst-35570-XVI-24" xlink:type="simple">24</text:a>);</text:p>
              </text:list-item>
              <text:list-item text:style-override="id1-2-1-3-3-1-6">
                <text:number>-</text:number>
                <text:p text:style-name="handelingen_al">de motie-Westerveld over een doorbraakaanpak voor jongeren met een specialistische en complexe hulpvraag (<text:a xlink:href="kst-35570-XVI-25" xlink:type="simple">35570-XVI</text:a>, nr. <text:a xlink:href="kst-35570-XVI-25" xlink:type="simple">25</text:a>);</text:p>
              </text:list-item>
              <text:list-item text:style-override="id1-2-1-3-3-1-7">
                <text:number>-</text:number>
                <text:p text:style-name="handelingen_al">de motie-Peters c.s. over het regelen van regie op kleinschalige zorginitiatieven (<text:a xlink:href="kst-35570-XVI-26" xlink:type="simple">35570-XVI</text:a>, nr. <text:a xlink:href="kst-35570-XVI-26" xlink:type="simple">26</text:a>);</text:p>
              </text:list-item>
              <text:list-item text:style-override="id1-2-1-3-3-1-8">
                <text:number>-</text:number>
                <text:p text:style-name="handelingen_al">de motie-Peters over de aanpak van leerproblemen zoals dyslexie voortaan via de samenwerkingsverbanden passend onderwijs laten lopen (<text:a xlink:href="kst-35570-XVI-27" xlink:type="simple">35570-XVI</text:a>, nr. <text:a xlink:href="kst-35570-XVI-27" xlink:type="simple">27</text:a>);</text:p>
              </text:list-item>
              <text:list-item text:style-override="id1-2-1-3-3-1-9">
                <text:number>-</text:number>
                <text:p text:style-name="handelingen_al">de motie-Peters c.s. over een werkelijke systeemverandering in de keten van jeugdbescherming (<text:a xlink:href="kst-35570-XVI-28" xlink:type="simple">35570-XVI</text:a>, nr. <text:a xlink:href="kst-35570-XVI-28" xlink:type="simple">28</text:a>);</text:p>
              </text:list-item>
              <text:list-item text:style-override="id1-2-1-3-3-1-10">
                <text:number>-</text:number>
                <text:p text:style-name="handelingen_al">de motie-Van Gerven/Westerveld over niet-gescheiden uithuisplaatsing van broers en zussen wettelijk verankeren (<text:a xlink:href="kst-35570-XVI-29" xlink:type="simple">35570-XVI</text:a>, nr. <text:a xlink:href="kst-35570-XVI-29" xlink:type="simple">29</text:a>);</text:p>
              </text:list-item>
              <text:list-item text:style-override="id1-2-1-3-3-1-11">
                <text:number>-</text:number>
                <text:p text:style-name="handelingen_al">de motie-Van Gerven/Hijink over complexe specialistische jeugdzorg regionaal organiseren onder regie van het Rijk (<text:a xlink:href="kst-35570-XVI-30" xlink:type="simple">35570-XVI</text:a>, nr. <text:a xlink:href="kst-35570-XVI-30" xlink:type="simple">30</text:a>);</text:p>
              </text:list-item>
              <text:list-item text:style-override="id1-2-1-3-3-1-12">
                <text:number>-</text:number>
                <text:p text:style-name="handelingen_al">de motie-Van Gerven/Hijink over het verbieden van winstuitkering in de jeugdzorg (<text:a xlink:href="kst-35570-XVI-31" xlink:type="simple">35570-XVI</text:a>, nr. <text:a xlink:href="kst-35570-XVI-31" xlink:type="simple">31</text:a>);</text:p>
              </text:list-item>
              <text:list-item text:style-override="id1-2-1-3-3-1-13">
                <text:number>-</text:number>
                <text:p text:style-name="handelingen_al">de motie-Van Beukering-Huijbregts/Voordewind over het compenseren van jeugdzorginstellingen voor de vennootschapsbelasting (<text:a xlink:href="kst-35570-XVI-32" xlink:type="simple">35570-XVI</text:a>, nr. <text:a xlink:href="kst-35570-XVI-32" xlink:type="simple">32</text:a>);</text:p>
              </text:list-item>
              <text:list-item text:style-override="id1-2-1-3-3-1-14">
                <text:number>-</text:number>
                <text:p text:style-name="handelingen_al">de motie-Van Beukering-Huijbregts over het betrekken van onafhankelijke deskundigen bij de nieuwe inrichting van de jeugdbeschermingsketen (<text:a xlink:href="kst-35570-XVI-33" xlink:type="simple">35570-XVI</text:a>, nr. <text:a xlink:href="kst-35570-XVI-33" xlink:type="simple">33</text:a>);</text:p>
              </text:list-item>
              <text:list-item text:style-override="id1-2-1-3-3-1-15">
                <text:number>-</text:number>
                <text:p text:style-name="handelingen_al">de motie-Voordewind c.s. over een onafhankelijke werkgroep voor integrale behandelingen bij eetstoornissencasuïstiek (<text:a xlink:href="kst-35570-XVI-34" xlink:type="simple">35570-XVI</text:a>, nr. <text:a xlink:href="kst-35570-XVI-34" xlink:type="simple">34</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3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Van Beukering-Huijbregts stel ik voor haar motie (35570-XVI, nr. 32)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Peters (<text:a xlink:href="kst-35570-XVI-27" xlink:type="simple">35570-XVI</text:a>, nr. <text:a xlink:href="kst-35570-XVI-27" xlink:type="simple">27</text:a>) is in die zin gewijzigd dat zij thans is ondertekend door de leden Peters, Van Beukering-Huijbregts, Kuzu, Van Kooten-Arissen, Van Brenk en Westerveld, en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en kwart van de Nederlandse jeugd niet goed kan lezen en schrijven;</text:p>
              <text:p text:style-name="bezwaarschrift_al">constaterende dat de wetenschap ons leert dat ieder kind in de basis kan leren lezen en schrijven;</text:p>
              <text:p text:style-name="bezwaarschrift_al">constaterende dat de oplossing van lees- en schrijfproblemen in meer en betere instructie en oefenen ligt, en niet in medicaliseren;</text:p>
              <text:p text:style-name="bezwaarschrift_al">constaterende dat met een focus op goed lees- en schrijfonderwijs binnen het onderwijs veel winst te behalen is en de vraag naar specifieke begeleiding door commerciële bureaus af zal nemen;</text:p>
              <text:p text:style-name="bezwaarschrift_al">constaterende dat dit de kansengelijkheid voor kinderen zal bevorderen;</text:p>
              <text:p text:style-name="bezwaarschrift_al">van mening dat een klein deel van de kinderen werkelijk enkelvoudige ernstige dyslexie heeft en daar gespecialiseerde hulp voor moet krijgen;</text:p>
              <text:p text:style-name="bezwaarschrift_al">verzoekt de regering te bewerkstelligen dat de aanpak van leerproblemen zoals dyslexie voortaan via samenwerkingsverbanden verloopt, door gecoördineerd in te zetten op verbetering van taalonderwijs en goede gespecialiseerde hulp aan kinderen met EED;</text:p>
              <text:p text:style-name="bezwaarschrift_al">verzoekt de regering tevens te onderzoeken welk budget dat binnen de Jeugdwet beschikbaar is voor leerproblemen zoals dyslexie, hiertoe naar het onderwijs overgeheveld zou moeten worden, en de Kamer daarover te informeren.</text:p>
              <text:p text:style-name="bezwaarschrift_al">en gaat over tot de orde van de dag.</text:p>
            </text:section>
            <text:section text:name="al-groep_id1-2-1-6-2-3" text:style-name="handelingen_al-groep">
              <text:p text:style-name="handelingen_al">Zij krijgt nr. <text:a xlink:href="kst-35570-XVI-60" xlink:type="simple">60</text:a>, was nr. 27 (<text:a xlink:href="kst-35570-XVI-60" xlink:type="simple">35570-XVI</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örsdörfer c.s. (<text:a xlink:href="kst-35570-XVI-20" xlink:type="simple">35570-XVI</text:a>, nr. <text:a xlink:href="kst-35570-XVI-20" xlink:type="simple">2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örsdörfer c.s. (<text:a xlink:href="kst-35570-XVI-21" xlink:type="simple">35570-XVI</text:a>, nr. <text:a xlink:href="kst-35570-XVI-21" xlink:type="simple">2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örsdörfer/Voordewind (<text:a xlink:href="kst-35570-XVI-22" xlink:type="simple">35570-XVI</text:a>, nr. <text:a xlink:href="kst-35570-XVI-22" xlink:type="simple">2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Westerveld (<text:a xlink:href="kst-35570-XVI-23" xlink:type="simple">35570-XVI</text:a>, nr. <text:a xlink:href="kst-35570-XVI-23" xlink:type="simple">2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Westerveld (<text:a xlink:href="kst-35570-XVI-24" xlink:type="simple">35570-XVI</text:a>, nr. <text:a xlink:href="kst-35570-XVI-24" xlink:type="simple">2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Westerveld (<text:a xlink:href="kst-35570-XVI-25" xlink:type="simple">35570-XVI</text:a>, nr. <text:a xlink:href="kst-35570-XVI-25" xlink:type="simple">25</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Krol, GroenLinks, de PvdD, 50PLUS, Van Kooten-Arissen, DENK, de SGP,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Peters c.s. (<text:a xlink:href="kst-35570-XVI-26" xlink:type="simple">35570-XVI</text:a>, nr. <text:a xlink:href="kst-35570-XVI-26" xlink:type="simple">26</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gewijzigde motie-Peters c.s. (<text:a xlink:href="kst-35570-XVI-60" xlink:type="simple">35570-XVI</text:a>, nr. <text:a xlink:href="kst-35570-XVI-60" xlink:type="simple">60</text:a>, was nr. 27).</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Krol, GroenLinks, de PvdD, 50PLUS, Van Kooten-Arissen, DENK, D66, de SGP, het CDA, de ChristenUnie, de PVV en FvD voor deze gewijzigde motie hebben gestemd en de leden van de fractie van de VVD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heer Peters.</text:p>
            <text:p text:style-name="handelingen_al-groep_bottom"/>
          </text:section>
          <text:p text:style-name="handelingen_tekst_bottom"/>
        </text:section>
        <text:section text:name="spreekbeurt_id1-2-1-24">
          <text:p><text:span text:style-name="voorvoegsels">De heer</text:span> <text:span text:style-name="naam"><text:span text:style-name="achternaam">Peters</text:span></text:span> (<text:span text:style-name="politiek">CDA</text:span>):</text:p>
          <text:section text:name="tekst_id1-2-1-24-2" text:style-name="handelingen_tekst">
            <text:section text:name="al-groep_id1-2-1-24-2-1" text:style-name="handelingen_al-groep">
              <text:p text:style-name="handelingen_al">Voorzitter. Nu de gewijzigde motie op stuk nr. 27 is aangenomen, zou ik graag een brief willen voor het reces — voor het kerstreces, om duidelijk te zijn — om te vragen hoe deze wordt uitgevoerd.</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Peters c.s. (<text:a xlink:href="kst-35570-XVI-28" xlink:type="simple">35570-XVI</text:a>, nr. <text:a xlink:href="kst-35570-XVI-28" xlink:type="simple">28</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Van Gerven/Westerveld (<text:a xlink:href="kst-35570-XVI-29" xlink:type="simple">35570-XVI</text:a>, nr. <text:a xlink:href="kst-35570-XVI-29" xlink:type="simple">29</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 PvdA, Krol, GroenLinks, de PvdD, 50PLUS, Van Kooten-Arissen, DENK, de SGP,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Van Gerven/Hijink (<text:a xlink:href="kst-35570-XVI-30" xlink:type="simple">35570-XVI</text:a>, nr. <text:a xlink:href="kst-35570-XVI-30" xlink:type="simple">30</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de PvdA, Krol, GroenLinks,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Van Gerven/Hijink (<text:a xlink:href="kst-35570-XVI-31" xlink:type="simple">35570-XVI</text:a>, nr. <text:a xlink:href="kst-35570-XVI-31" xlink:type="simple">31</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de PvdA, Krol, GroenLinks, de PvdD, 50PLUS, Van Kooten-Arissen, DENK en de PVV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Van Beukering-Huijbregts (<text:a xlink:href="kst-35570-XVI-33" xlink:type="simple">35570-XVI</text:a>, nr. <text:a xlink:href="kst-35570-XVI-33" xlink:type="simple">33</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oordewind c.s. (<text:a xlink:href="kst-35570-XVI-34" xlink:type="simple">35570-XVI</text:a>, nr. <text:a xlink:href="kst-35570-XVI-34" xlink:type="simple">34</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1-8</meta:user-defined>
    <meta:user-defined meta:name="DC.title">Stemmingen moties Jeugd / Jongeren met beperkingen en ontwikkelingsachterstan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26</meta:user-defined>
    <meta:user-defined meta:name="DCTERMS.W3CDTF/DCTERMS.issued">2020-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VI;20</meta:user-defined>
    <meta:user-defined meta:name="OVERHEIDop.behandeldDossier">35570-XVI;21</meta:user-defined>
    <meta:user-defined meta:name="OVERHEIDop.behandeldDossier">35570-XVI;22</meta:user-defined>
    <meta:user-defined meta:name="OVERHEIDop.behandeldDossier">35570-XVI;23</meta:user-defined>
    <meta:user-defined meta:name="OVERHEIDop.behandeldDossier">35570-XVI;24</meta:user-defined>
    <meta:user-defined meta:name="OVERHEIDop.behandeldDossier">35570-XVI;25</meta:user-defined>
    <meta:user-defined meta:name="OVERHEIDop.behandeldDossier">35570-XVI;26</meta:user-defined>
    <meta:user-defined meta:name="OVERHEIDop.behandeldDossier">35570-XVI;27</meta:user-defined>
    <meta:user-defined meta:name="OVERHEIDop.behandeldDossier">35570-XVI;28</meta:user-defined>
    <meta:user-defined meta:name="OVERHEIDop.behandeldDossier">35570-XVI;29</meta:user-defined>
    <meta:user-defined meta:name="OVERHEIDop.behandeldDossier">35570-XVI;30</meta:user-defined>
    <meta:user-defined meta:name="OVERHEIDop.behandeldDossier">35570-XVI;31</meta:user-defined>
    <meta:user-defined meta:name="OVERHEIDop.behandeldDossier">35570-XVI;32</meta:user-defined>
    <meta:user-defined meta:name="OVERHEIDop.behandeldDossier">35570-XVI;33</meta:user-defined>
    <meta:user-defined meta:name="OVERHEIDop.behandeldDossier">35570-XVI;34</meta:user-defined>
    <meta:user-defined meta:name="OVERHEIDop.behandeldDossier">35570-XVI;32</meta:user-defined>
    <meta:user-defined meta:name="OVERHEIDop.behandeldDossier">35570-XVI;60</meta:user-defined>
    <meta:user-defined meta:name="OVERHEID.TaxonomieBeleidsagenda/OVERHEID.category">Recht | Organisatie en beleid</meta:user-defined>
    <meta:user-defined meta:name="OVERHEID.TaxonomieBeleidsagenda/OVERHEID.category">Zorg en gezondheid | Jongeren</meta:user-defined>
    <meta:user-defined meta:name="DCTERMS.W3CDTF/OVERHEIDop.datumVergadering">2020-12-01</meta:user-defined>
    <meta:user-defined meta:name="OVERHEIDop.handelingenItemNummer">8</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