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ijziging van de Drank- en Horeca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Drank- en Horecawet in verband met het Nationaal Preventieakkoord en evaluatie van de 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erven over een verbod op happy hours in de wet opnemen (<text:a xlink:href="kst-35337-32" xlink:type="simple">35337</text:a>, nr. <text:a xlink:href="kst-35337-32" xlink:type="simple">32</text:a>);</text:p>
              </text:list-item>
              <text:list-item text:style-override="id1-2-1-3-3-1-2">
                <text:number>-</text:number>
                <text:p text:style-name="handelingen_al">de motie-Bolkestein/Diertens over de doelmatigheid van het bijschrijven van dagleidinggevenden op de horecavergunning (<text:a xlink:href="kst-35337-33" xlink:type="simple">35337</text:a>, nr. <text:a xlink:href="kst-35337-33" xlink:type="simple">33</text:a>);</text:p>
              </text:list-item>
              <text:list-item text:style-override="id1-2-1-3-3-1-3">
                <text:number>-</text:number>
                <text:p text:style-name="handelingen_al">de motie-Kuik c.s. over verlenging van de financiering van voorlichting door de Stichting Jeugd en Alcohol (<text:a xlink:href="kst-35337-34" xlink:type="simple">35337</text:a>, nr. <text:a xlink:href="kst-35337-34" xlink:type="simple">34</text:a>);</text:p>
              </text:list-item>
              <text:list-item text:style-override="id1-2-1-3-3-1-4">
                <text:number>-</text:number>
                <text:p text:style-name="handelingen_al">de motie-Kuik/Voordewind over een leeftijdsverificatiesysteem voor de verkoop van alcohol op afstand (<text:a xlink:href="kst-35337-35" xlink:type="simple">35337</text:a>, nr. <text:a xlink:href="kst-35337-35" xlink:type="simple">35</text:a>);</text:p>
              </text:list-item>
              <text:list-item text:style-override="id1-2-1-3-3-1-5">
                <text:number>-</text:number>
                <text:p text:style-name="handelingen_al">de motie-Van den Berge/Renkema over op alle alcoholische dranken vermelden hoeveel alcoholische eenheden, calorieën en suiker erin zitten (<text:a xlink:href="kst-35337-36" xlink:type="simple">35337</text:a>, nr. <text:a xlink:href="kst-35337-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lkestein/Diertens (<text:a xlink:href="kst-35337-33" xlink:type="simple">35337</text:a>, nr. <text:a xlink:href="kst-35337-33" xlink:type="simple">3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enerzijds dat horecaondernemingen en slijterijen jaarlijks aanzienlijke kosten moeten maken voor het bijschrijven van dagleidinggevenden op de horecavergunning;</text:p>
              <text:p text:style-name="bezwaarschrift_al">overwegende anderzijds dat het laten bijschrijven en het toetsen van medewerkers een belangrijk instrument kan zijn bij het houden van preventief toezicht op de horeca en het daarmee voorkomen van criminele activiteiten;</text:p>
              <text:p text:style-name="bezwaarschrift_al">voorts overwegende dat de Kamer momenteel onvoldoende inzicht heeft om een afweging te maken of en in welke gevallen de voordelen van dit toezichtsinstrument opwegen tegen de kosten voor ondernemers;</text:p>
              <text:p text:style-name="bezwaarschrift_al">verzoekt de regering onderzoek te doen naar de doelmatigheid van het bijschrijven van dagleidinggevenden op de horecavergunning voor het bestrijden van criminele activiteiten, waarbij gekeken wordt naar de relevante functiegroepen, het relevante gedrag voor het oordeel over de zedelijkheid van de betreffende leidinggevende en de aard van de onderneming waarvoor de bijschrijving geldt, en de Kamer hier uiterlijk medio 2021 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37-45" xlink:type="simple">45</text:a>, was nr. 33 (<text:a xlink:href="kst-35337-45" xlink:type="simple">3533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Gerven (<text:a xlink:href="kst-35337-32" xlink:type="simple">35337</text:a>, nr. <text:a xlink:href="kst-35337-32" xlink:type="simple">3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Van Kooten-Arissen, DENK en de SGP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Bolkestein/Diertens (<text:a xlink:href="kst-35337-45" xlink:type="simple">35337</text:a>, nr. <text:a xlink:href="kst-35337-45" xlink:type="simple">45</text:a>, was nr. 33).</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Krol, GroenLinks, 50PLUS, Van Kooten-Arissen, DENK, D66, de VVD, de SGP,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ik c.s. (<text:a xlink:href="kst-35337-34" xlink:type="simple">35337</text:a>, nr. <text:a xlink:href="kst-35337-34" xlink:type="simple">3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Voordewind (<text:a xlink:href="kst-35337-35" xlink:type="simple">35337</text:a>, nr. <text:a xlink:href="kst-35337-35" xlink:type="simple">3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n Berge/Renkema (<text:a xlink:href="kst-35337-36" xlink:type="simple">35337</text:a>, nr. <text:a xlink:href="kst-35337-36" xlink:type="simple">3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neem dus aan dat iedereen eerst gaat lezen wat erop staat. O, juist niet? Ik heb de PVV niet genoemd, dus zij hoeven het niet te lezen, begrijp ik!</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7</meta:user-defined>
    <meta:user-defined meta:name="DC.title">Stemmingen moties Wijziging van de Drank- en Horeca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7;32</meta:user-defined>
    <meta:user-defined meta:name="OVERHEIDop.behandeldDossier">35337;33</meta:user-defined>
    <meta:user-defined meta:name="OVERHEIDop.behandeldDossier">35337;34</meta:user-defined>
    <meta:user-defined meta:name="OVERHEIDop.behandeldDossier">35337;35</meta:user-defined>
    <meta:user-defined meta:name="OVERHEIDop.behandeldDossier">35337;36</meta:user-defined>
    <meta:user-defined meta:name="OVERHEIDop.behandeldDossier">35337;4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2-01</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