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stemmen, maar voordat we gaan stemmen, heb ik een korte regeling van werkzaamheden. Ik stel voor zo dadelijk ook te stemmen over de volgende aangehouden moties:</text:p>
              <text:p text:style-name="handelingen_al-groep_bottom"/>
            </text:section>
            <text:section text:name="al-groep_id1-2-1-4-2-2" text:style-name="handelingen_al-groep">
              <text:list text:style-name="id1-2-1-4-2-2-1">
                <text:list-item text:style-override="id1-2-1-4-2-2-1-1">
                  <text:number>-</text:number>
                  <text:p text:style-name="handelingen_al">Jasper van Dijk/Van den Berge (32824, nr. 308);</text:p>
                </text:list-item>
                <text:list-item text:style-override="id1-2-1-4-2-2-1-2">
                  <text:number>-</text:number>
                  <text:p text:style-name="handelingen_al">Jasper Van Dijk/Van Wijngaarden (35341, nr. 5);</text:p>
                </text:list-item>
                <text:list-item text:style-override="id1-2-1-4-2-2-1-3">
                  <text:number>-</text:number>
                  <text:p text:style-name="handelingen_al">Van Nispen c.s. (35349, nr. 16);</text:p>
                </text:list-item>
                <text:list-item text:style-override="id1-2-1-4-2-2-1-4">
                  <text:number>-</text:number>
                  <text:p text:style-name="handelingen_al">Van den Berge (35429, nr. 9 en 33552, nr. 70)</text:p>
                </text:list-item>
                <text:list-item text:style-override="id1-2-1-4-2-2-1-5">
                  <text:number>-</text:number>
                  <text:p text:style-name="handelingen_al">Van den Berge c.s. (35454, nr. 9).</text:p>
                </text:list-item>
              </text:list>
              <text:p text:style-name="handelingen_al-groep_bottom"/>
            </text:section>
            <text:section text:name="al-groep_id1-2-1-4-2-3" text:style-name="handelingen_al-groep">
              <text:p text:style-name="handelingen_al">Dan geef ik nu het woord aan de heer Terpstra. Ik heb u niet op de lijst, maar ik zie u staan, dus ik geef u het woord. De heer Terpstra namens het CDA.</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Terpstra</text:span></text:span> (<text:span text:style-name="politiek">CDA</text:span>):</text:p>
          <text:section text:name="tekst_id1-2-1-5-2" text:style-name="handelingen_tekst">
            <text:section text:name="al-groep_id1-2-1-5-2-1" text:style-name="handelingen_al-groep">
              <text:p text:style-name="handelingen_al">Dank u wel, voorzitter. Ik wil graag bij de stemmingen onder nummer 12, in verband met de Omgevingswet, de nader gewijzigde motie-Terpstra op stuk nr. 159 over de huidige cumulatieregels aanhou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ven kijken hoor. Op pagina 7, nummer?</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Terpstra</text:span></text:span> (<text:span text:style-name="politiek">CDA</text:span>):</text:p>
          <text:section text:name="tekst_id1-2-1-7-2" text:style-name="handelingen_tekst">
            <text:section text:name="al-groep_id1-2-1-7-2-1" text:style-name="handelingen_al-groep">
              <text:p text:style-name="handelingen_al">159, bij agendapunt 12.</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dat zullen we doen. Dat was het, denk ik. O, meneer Van der Le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Lee</text:span></text:span> (<text:span text:style-name="politiek">GroenLinks</text:span>):</text:p>
          <text:section text:name="tekst_id1-2-1-9-2" text:style-name="handelingen_tekst">
            <text:section text:name="al-groep_id1-2-1-9-2-1" text:style-name="handelingen_al-groep">
              <text:p text:style-name="handelingen_al">Ik wil ook graag een motie aanhouden, van collega Van Ojik, bij de Justitiebegroting. Volgens mij is dat agendapunt 19. Het is de motie op stuk nr. 39.</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Ja. Op bladzijde 12. De motie op stuk nr. 39 van de heer Van Ojik over de achterstanden bij de IN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Op verzoek van de heer Van Ojik stel ik voor zijn motie (35570-VI, nr. 39) aan te houden.</text:p>
            <text:p text:style-name="handelingen_al-groep_bottom"/>
          </text:section>
          <text:section text:name="al-groep_id1-2-1-11-2" text:style-name="handelingen_al-groep">
            <text:p text:style-name="handelingen_al">Daartoe wordt besloten.</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gaan we naar de stemmingen. Maar voordat we gaan stemmen, deel ik aan de Kamer mee dat de heer Van Haga nu lid is geworden van Forum voor Democratie. Dan gaan we nu naar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5</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2-26</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39</meta:user-defined>
    <meta:user-defined meta:name="DCTERMS.W3CDTF/OVERHEIDop.datumVergadering">2020-12-01</meta:user-defined>
    <meta:user-defined meta:name="OVERHEIDop.handelingenItemNummer">5</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