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Wonen en ruimte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begrotingsonderdeel Wonen en ruimte (hoofdstuk VI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de vermindering van de huurprijsstijging ook toepassen op het sociaal huurakkoord (<text:a xlink:href="kst-35570-VII-57" xlink:type="simple">35570-VII</text:a>, nr. <text:a xlink:href="kst-35570-VII-57" xlink:type="simple">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Omtzigt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eckerman (<text:a xlink:href="kst-35570-VII-57" xlink:type="simple">35570-VII</text:a>, nr. <text:a xlink:href="kst-35570-VII-57" xlink:type="simple">5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zarkan, Baudet, Beckerman, Beertema, Van den Berge, Bisschop, Martin Bosma, Van Brenk, Bromet, Tony van Dijck, Emiel van Dijk, Gijs van Dijk, Jasper van Dijk, Ellemeet, Van Esch, Fritsma, Futselaar, Van Gerven, De Graaf, Graus, Van Haga, Helder, Hijink, Van den Hul, Jansen, De Jong, Karabulut, Van Kent, Kerstens, Van Kooten-Arissen, Kops, Kröger, Krol, Kuiken, Kuzu, Kwint, Laçin, Van der Lee, Leijten, Madlener, Maeijer, Marijnissen, Markuszower, Moorlag, Edgar Mulder, Van den Nieuwenhuijzen, Nijboer, Van Nispen, Van Otterloo, Öztürk, Özütok, Ploumen, Van Raak, Van Raan, De Roon,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Becker, Belhaj, Van den Berg, Bergkamp, Van Beukering-Huijbregts, Bolkestein, Van den Bosch, Bosman, Bouali, Bruins, Van Dam, Diertens, Dijkhoff, Pia Dijkstra, Remco Dijkstra, Dik-Faber, Van Eijs, El Yassini, Geluk-Poortvliet, Van Gent, Geurts, Van der Graaf, De Groot, Harbers, Rudmer Heerema, Pieter Heerma, Van Helvert, Hermans, Jetten, Koerhuis, Koopmans, Kuik, Laan-Geselschap, Van der Linde, Lodders, Von Martels, Van Meenen, Middendorp, Van der Molen, Agnes Mulder, Nijkerken-de Haan, Palland, Paternotte, Peters, Postma, Regterschot, Rog, Schonis, Segers, Sienot, Slootweg, Smals, Sneller, Snoeren, Tellegen, Terpstra, Tielen, Van Toorenburg, Veldman, Voordewind, Aukje de Vries, Weverling, Van Weyenberg, Wiersma, Van Wijngaarden, Wörsdörfer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7 stemmen voor en 68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We wachten heel even tot alle stemmen zijn geteld. Een spannend moment altijd.</text:p>
            <text:p text:style-name="handelingen_al-groep_bottom"/>
          </text:section>
          <text:section text:name="al-groep_id1-2-1-8-2" text:style-name="handelingen_al-groep">
            <text:p text:style-name="handelingen_al">De uitslag van de stemmingen.</text:p>
            <text:p text:style-name="handelingen_al-groep_bottom"/>
          </text:section>
          <text:section text:name="al-groep_id1-2-1-8-3" text:style-name="handelingen_al-groep">
            <text:p text:style-name="handelingen_al">De motie op stuk nr. 821 (33529). 67 leden hebben voor de motie gestemd en 68 daartegen. De motie is verworpen.</text:p>
            <text:p text:style-name="handelingen_al-groep_bottom"/>
          </text:section>
          <text:section text:name="al-groep_id1-2-1-8-4" text:style-name="handelingen_al-groep">
            <text:p text:style-name="handelingen_al">De motie op stuk nr. 822 (33529). 67 leden hebben voor de motie gestemd en 68 daartegen. Ook deze motie is verworpen.</text:p>
            <text:p text:style-name="handelingen_al-groep_bottom"/>
          </text:section>
          <text:section text:name="al-groep_id1-2-1-8-5" text:style-name="handelingen_al-groep">
            <text:p text:style-name="handelingen_al">De motie op stuk nr. 823 (33529). 67 leden hebben voor de motie gestemd en 68 daartegen. De motie is verworpen.</text:p>
            <text:p text:style-name="handelingen_al-groep_bottom"/>
          </text:section>
          <text:section text:name="al-groep_id1-2-1-8-6" text:style-name="handelingen_al-groep">
            <text:p text:style-name="handelingen_al">De laatste motie, op stuk nr. 57 (35570-VII). 67 leden hebben voor de motie gestemd en 68 daartegen. Ook deze motie is verworpen.</text:p>
            <text:p text:style-name="handelingen_al-groep_bottom"/>
          </text:section>
          <text:section text:name="al-groep_id1-2-1-8-7" text:style-name="handelingen_al-groep">
            <text:p text:style-name="handelingen_al">Daarmee zijn we aan het einde gekomen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37</meta:user-defined>
    <meta:user-defined meta:name="DC.title">Stemming motie Wonen en ruimte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57</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0-12-01</meta:user-defined>
    <meta:user-defined meta:name="OVERHEIDop.handelingenItemNummer">37</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