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Stemmingen moties Mijnbouw/Groningen (ronde 3)</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debat over <text:span text:style-name="nadrukvet">Mijnbouw/Gron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 over compensatie voor waardedaling voor mensen met sloop/nieuwbouw (<text:a xlink:href="kst-33529-821" xlink:type="simple">33529</text:a>, nr. <text:a xlink:href="kst-33529-821" xlink:type="simple">821</text:a>);</text:p>
              </text:list-item>
              <text:list-item text:style-override="id1-2-1-3-3-1-2">
                <text:number>-</text:number>
                <text:p text:style-name="handelingen_al">de motie-Beckerman over uitvoeren van de door SoDM geadviseerde crisisaanpak (<text:a xlink:href="kst-33529-822" xlink:type="simple">33529</text:a>, nr. <text:a xlink:href="kst-33529-822" xlink:type="simple">822</text:a>);</text:p>
              </text:list-item>
              <text:list-item text:style-override="id1-2-1-3-3-1-3">
                <text:number>-</text:number>
                <text:p text:style-name="handelingen_al">de motie-Nijboer over vergoeding van het verschil tussen de bedragen op basis van de waardedalingsregeling en op basis van de schikkingen met de NAM (<text:a xlink:href="kst-33529-823" xlink:type="simple">33529</text:a>, nr. <text:a xlink:href="kst-33529-823" xlink:type="simple">82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hoofdelijk stemmen. We beginnen bij agendapunt 1, de stemmingen over aangehouden moties ingediend bij het wetgevingsoverleg over Mijnbouw/Gronin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derde groep, Omtzigt tot en met Ziengs, brengen hun stem ui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Meneer Schonis, bent u weer verget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chonis</text:span></text:span> (<text:span text:style-name="politiek">D66</text:span>):</text:p>
          <text:section text:name="tekst_id1-2-1-8-2" text:style-name="handelingen_tekst">
            <text:section text:name="al-groep_id1-2-1-8-2-1" text:style-name="handelingen_al-groep">
              <text:p text:style-name="handelingen_al">Ik was wederom vergeten, maar ik ben wederom teg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U stond niet op de lijst; er was iets fout gegaan. U was eerst als afwezig aangemerkt, maar u zit gewoon in de zaal, dus dan ligt het niet aan u.</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de rondes 1, 2 en 3 hebben de leden als volgt gestemd.</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Beckerman (<text:a xlink:href="kst-33529-821" xlink:type="simple">33529</text:a>, nr. <text:a xlink:href="kst-33529-821" xlink:type="simple">821</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Vóór stemmen de leden: Van Aalst, Agema, Alkaya, Arib, Azarkan, Baudet, Beckerman, Beertema, Van den Berge, Bisschop, Martin Bosma, Van Brenk, Bromet, Tony van Dijck, Emiel van Dijk, Gijs van Dijk, Jasper van Dijk, Ellemeet, Van Esch, Fritsma, Futselaar, Van Gerven, De Graaf, Graus, Van Haga, Helder, Hijink, Van den Hul, Jansen, De Jong, Karabulut, Van Kent, Kerstens, Van Kooten-Arissen, Kops, Kröger, Krol, Kuiken, Kuzu, Kwint, Laçin, Van der Lee, Leijten, Madlener, Maeijer, Marijnissen, Markuszower, Moorlag, Edgar Mulder, Van den Nieuwenhuijzen, Nijboer, Van Nispen, Van Otterloo, Öztürk, Özütok, Ploumen, Van Raak, Van Raan, De Roon, Smeulders, Snels, Van der Staaij, Stoffer, Wassenberg, Van Weerdenburg, Westerveld en Wilders.</text:p>
            <text:p text:style-name="handelingen_al-groep_bottom"/>
          </text:section>
          <text:section text:name="al-groep_id1-2-1-12-2" text:style-name="handelingen_al-groep">
            <text:p text:style-name="handelingen_al">Tegen stemmen de leden: Aartsen, Becker, Belhaj, Van den Berg, Bergkamp, Van Beukering-Huijbregts, Bolkestein, Van den Bosch, Bosman, Bouali, Bruins, Van Dam, Diertens, Dijkhoff, Pia Dijkstra, Remco Dijkstra, Dik-Faber, Van Eijs, El Yassini, Geluk-Poortvliet, Van Gent, Geurts, Van der Graaf, Groothuizen, Harbers, Rudmer Heerema, Pieter Heerma, Van Helvert, Hermans, Jetten, Koerhuis, Koopmans, Kuik, Laan-Geselschap, Van der Linde, Lodders, Von Martels, Van Meenen, Middendorp, Van der Molen, Agnes Mulder, Nijkerken-de Haan, Palland, Paternotte, Peters, Postma, Regterschot, Rog, Schonis, Segers, Sienot, Slootweg, Smals, Sneller, Snoeren, Tellegen, Terpstra, Tielen, Van Toorenburg, Veldman, Voordewind, Aukje de Vries, Weverling, Van Weyenberg, Wiersma, Van Wijngaarden, Wörsdörfer en Ziengs.</text:p>
            <text:p text:style-name="handelingen_al-groep_bottom"/>
          </text:section>
          <text:section text:name="al-groep_id1-2-1-12-3" text:style-name="handelingen_al-groep">
            <text:p text:style-name="handelingen_al">De <text:span text:style-name="nadrukvet">voorzitter</text:span>:</text:p>
            <text:p text:style-name="handelingen_al">Ik constateer dat deze motie met 67 stemmen voor en 68 stemmen tegen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Beckerman (<text:a xlink:href="kst-33529-822" xlink:type="simple">33529</text:a>, nr. <text:a xlink:href="kst-33529-822" xlink:type="simple">822</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Vóór stemmen de leden: Van Aalst, Agema, Alkaya, Arib, Azarkan, Baudet, Beckerman, Beertema, Van den Berge, Bisschop, Martin Bosma, Van Brenk, Bromet, Tony van Dijck, Emiel van Dijk, Gijs van Dijk, Jasper van Dijk, Ellemeet, Van Esch, Fritsma, Futselaar, Van Gerven, De Graaf, Graus, Van Haga, Helder, Hijink, Van den Hul, Jansen, De Jong, Karabulut, Van Kent, Kerstens, Van Kooten-Arissen, Kops, Kröger, Krol, Kuiken, Kuzu, Kwint, Laçin, Van der Lee, Leijten, Madlener, Maeijer, Marijnissen, Markuszower, Moorlag, Edgar Mulder, Van den Nieuwenhuijzen, Nijboer, Van Nispen, Van Otterloo, Öztürk, Özütok, Ploumen, Van Raak, Van Raan, De Roon, Smeulders, Snels, Van der Staaij, Stoffer, Wassenberg, Van Weerdenburg, Westerveld en Wilders.</text:p>
            <text:p text:style-name="handelingen_al-groep_bottom"/>
          </text:section>
          <text:section text:name="al-groep_id1-2-1-14-2" text:style-name="handelingen_al-groep">
            <text:p text:style-name="handelingen_al">Tegen stemmen de leden: Aartsen, Becker, Belhaj, Van den Berg, Bergkamp, Van Beukering-Huijbregts, Bolkestein, Van den Bosch, Bosman, Bouali, Bruins, Van Dam, Diertens, Dijkhoff, Pia Dijkstra, Remco Dijkstra, Dik-Faber, Van Eijs, El Yassini, Geluk-Poortvliet, Van Gent, Geurts, Van der Graaf, De Groot, Harbers, Rudmer Heerema, Pieter Heerma, Van Helvert, Hermans, Jetten, Koerhuis, Koopmans, Kuik, Laan-Geselschap, Van der Linde, Lodders, Von Martels, Van Meenen, Middendorp, Van der Molen, Agnes Mulder, Nijkerken-de Haan, Palland, Paternotte, Peters, Postma, Regterschot, Rog, Schonis, Segers, Sienot, Slootweg, Smals, Sneller, Snoeren, Tellegen, Terpstra, Tielen, Van Toorenburg, Veldman, Voordewind, Aukje de Vries, Weverling, Van Weyenberg, Wiersma, Van Wijngaarden, Wörsdörfer en Ziengs.</text:p>
            <text:p text:style-name="handelingen_al-groep_bottom"/>
          </text:section>
          <text:section text:name="al-groep_id1-2-1-14-3" text:style-name="handelingen_al-groep">
            <text:p text:style-name="handelingen_al">De <text:span text:style-name="nadrukvet">voorzitter</text:span>:</text:p>
            <text:p text:style-name="handelingen_al">Ik constateer dat deze motie met 67 stemmen voor en 68 stemmen tegen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Nijboer (<text:a xlink:href="kst-33529-823" xlink:type="simple">33529</text:a>, nr. <text:a xlink:href="kst-33529-823" xlink:type="simple">823</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Vóór stemmen de leden: Van Aalst, Agema, Alkaya, Arib, Azarkan, Baudet, Beckerman, Beertema, Van den Berge, Bisschop, Martin Bosma, Van Brenk, Bromet, Tony van Dijck, Emiel van Dijk, Gijs van Dijk, Jasper van Dijk, Ellemeet, Van Esch, Fritsma, Futselaar, Van Gerven, De Graaf, Graus, Van Haga, Helder, Hijink, Van den Hul, Jansen, De Jong, Karabulut, Van Kent, Kerstens, Van Kooten-Arissen, Kops, Kröger, Krol, Kuiken, Kuzu, Kwint, Laçin, Van der Lee, Leijten, Madlener, Maeijer, Marijnissen, Markuszower, Moorlag, Edgar Mulder, Van den Nieuwenhuijzen, Nijboer, Van Nispen, Van Otterloo, Öztürk, Özütok, Ploumen, Van Raak, Van Raan, De Roon, Smeulders, Snels, Van der Staaij, Stoffer, Wassenberg, Van Weerdenburg, Westerveld en Wilders.</text:p>
            <text:p text:style-name="handelingen_al-groep_bottom"/>
          </text:section>
          <text:section text:name="al-groep_id1-2-1-16-2" text:style-name="handelingen_al-groep">
            <text:p text:style-name="handelingen_al">Tegen stemmen de leden: Aartsen, Becker, Belhaj, Van den Berg, Bergkamp, Van Beukering-Huijbregts, Bolkestein, Van den Bosch, Bosman, Bouali, Bruins, Van Dam, Diertens, Dijkhoff, Pia Dijkstra, Remco Dijkstra, Dik-Faber, Van Eijs, El Yassini, Geluk-Poortvliet, Van Gent, Geurts, Van der Graaf, De Groot, Harbers, Rudmer Heerema, Pieter Heerma, Van Helvert, Hermans, Jetten, Koerhuis, Koopmans, Kuik, Laan-Geselschap, Van der Linde, Lodders, Von Martels, Van Meenen, Middendorp, Van der Molen, Agnes Mulder, Nijkerken-de Haan, Palland, Paternotte, Peters, Postma, Regterschot, Rog, Schonis, Segers, Sienot, Slootweg, Smals, Sneller, Snoeren, Tellegen, Terpstra, Tielen, Van Toorenburg, Veldman, Voordewind, Aukje de Vries, Weverling, Van Weyenberg, Wiersma, Van Wijngaarden, Wörsdörfer en Ziengs.</text:p>
            <text:p text:style-name="handelingen_al-groep_bottom"/>
          </text:section>
          <text:section text:name="al-groep_id1-2-1-16-3" text:style-name="handelingen_al-groep">
            <text:p text:style-name="handelingen_al">De <text:span text:style-name="nadrukvet">voorzitter</text:span>:</text:p>
            <text:p text:style-name="handelingen_al">Ik constateer dat deze motie met 67 stemmen voor en 68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1-36</meta:user-defined>
    <meta:user-defined meta:name="DC.title">Stemmingen moties Mijnbouw/Groningen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26</meta:user-defined>
    <meta:user-defined meta:name="DCTERMS.W3CDTF/DCTERMS.issued">2020-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821</meta:user-defined>
    <meta:user-defined meta:name="OVERHEIDop.behandeldDossier">33529;822</meta:user-defined>
    <meta:user-defined meta:name="OVERHEIDop.behandeldDossier">33529;823</meta:user-defined>
    <meta:user-defined meta:name="OVERHEID.TaxonomieBeleidsagenda/OVERHEID.category">Economie | Organisatie en beleid</meta:user-defined>
    <meta:user-defined meta:name="OVERHEID.TaxonomieBeleidsagenda/OVERHEID.category">Natuur en milieu | Bodem</meta:user-defined>
    <meta:user-defined meta:name="DCTERMS.W3CDTF/OVERHEIDop.datumVergadering">2020-12-01</meta:user-defined>
    <meta:user-defined meta:name="OVERHEIDop.handelingenItemNummer">36</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