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5</text:span> </text:p>
        <text:p text:style-name="item-titel">Stemming motie Wonen en ruimte (ronde 2) 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het begrotingsonderdeel Wonen en ruimte (hoofdstuk VII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over de vermindering van de huurprijsstijging ook toepassen op het sociaal huurakkoord (<text:a xlink:href="kst-35570-VII-57" xlink:type="simple">35570-VII</text:a>, nr. <text:a xlink:href="kst-35570-VII-57" xlink:type="simple">5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De Groot tot en met Van Ojik, brengen hun stem uit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k jullie wel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35</meta:user-defined>
    <meta:user-defined meta:name="DC.title">Stemming motie Wonen en ruimte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VII;57</meta:user-defined>
    <meta:user-defined meta:name="OVERHEID.TaxonomieBeleidsagenda/OVERHEID.category">Financiën | Begroting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DCTERMS.W3CDTF/OVERHEIDop.datumVergadering">2020-12-01</meta:user-defined>
    <meta:user-defined meta:name="OVERHEIDop.handelingenItemNummer">35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