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temmingen moties Mijnbouw/Groningen (ronde 2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Mijnbouw/Gron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over compensatie voor waardedaling voor mensen met sloop/nieuwbouw (<text:a xlink:href="kst-33529-821" xlink:type="simple">33529</text:a>, nr. <text:a xlink:href="kst-33529-821" xlink:type="simple">821</text:a>);</text:p>
              </text:list-item>
              <text:list-item text:style-override="id1-2-1-3-3-1-2">
                <text:number>-</text:number>
                <text:p text:style-name="handelingen_al">de motie-Beckerman over uitvoeren van de door SoDM geadviseerde crisisaanpak (<text:a xlink:href="kst-33529-822" xlink:type="simple">33529</text:a>, nr. <text:a xlink:href="kst-33529-822" xlink:type="simple">822</text:a>);</text:p>
              </text:list-item>
              <text:list-item text:style-override="id1-2-1-3-3-1-3">
                <text:number>-</text:number>
                <text:p text:style-name="handelingen_al">de motie-Nijboer over vergoeding van het verschil tussen de bedragen op basis van de waardedalingsregeling en op basis van de schikkingen met de NAM (<text:a xlink:href="kst-33529-823" xlink:type="simple">33529</text:a>, nr. <text:a xlink:href="kst-33529-823" xlink:type="simple">82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hoofdelijke stemmingen. We beginnen bij de stemmingen over aangehouden moties ingediend bij het wetgevingsoverleg over Mijnbouw/Groning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De Groot tot en met Van Ojik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34</meta:user-defined>
    <meta:user-defined meta:name="DC.title">Stemmingen moties Mijnbouw/Groningen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29;821</meta:user-defined>
    <meta:user-defined meta:name="OVERHEIDop.behandeldDossier">33529;822</meta:user-defined>
    <meta:user-defined meta:name="OVERHEIDop.behandeldDossier">33529;823</meta:user-defined>
    <meta:user-defined meta:name="OVERHEID.TaxonomieBeleidsagenda/OVERHEID.category">Economie | Organisatie en beleid</meta:user-defined>
    <meta:user-defined meta:name="OVERHEID.TaxonomieBeleidsagenda/OVERHEID.category">Natuur en milieu | Bodem</meta:user-defined>
    <meta:user-defined meta:name="DCTERMS.W3CDTF/OVERHEIDop.datumVergadering">2020-12-01</meta:user-defined>
    <meta:user-defined meta:name="OVERHEIDop.handelingenItemNummer">34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